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style:font-weight-complex="bold" style:font-size-complex="8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130%" fo:margin-left="0.8333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1" style:parent-style-name="預設段落字型" style:family="text">
      <style:text-properties style:font-name-asian="標楷體" style:font-weight-complex="bold" fo:letter-spacing="-0.0069in"/>
    </style:style>
    <style:style style:name="T72" style:parent-style-name="預設段落字型" style:family="text">
      <style:text-properties style:font-name-asian="標楷體" style:font-weight-complex="bold"/>
    </style:style>
    <style:style style:name="P73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line-height="130%"/>
    </style:style>
    <style:style style:name="T8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9" style:family="table-column">
      <style:table-column-properties style:column-width="6.7319in"/>
    </style:style>
    <style:style style:name="Table88" style:family="table">
      <style:table-properties style:width="6.731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30%"/>
      <style:text-properties style:font-name="標楷體" style:font-name-asian="標楷體"/>
    </style:style>
    <style:style style:name="P93" style:parent-style-name="內文" style:family="paragraph">
      <style:paragraph-properties fo:line-height="130%"/>
      <style:text-properties style:font-name="標楷體" style:font-name-asian="標楷體"/>
    </style:style>
    <style:style style:name="P94" style:parent-style-name="內文" style:family="paragraph">
      <style:paragraph-properties fo:line-height="130%"/>
      <style:text-properties style:font-name="標楷體" style:font-name-asian="標楷體"/>
    </style:style>
    <style:style style:name="P95" style:parent-style-name="內文" style:family="paragraph">
      <style:paragraph-properties fo:line-height="130%"/>
      <style:text-properties style:font-name="標楷體" style:font-name-asian="標楷體"/>
    </style:style>
    <style:style style:name="P96" style:parent-style-name="內文" style:family="paragraph">
      <style:paragraph-properties fo:line-height="130%"/>
      <style:text-properties style:font-name="標楷體" style:font-name-asian="標楷體"/>
    </style:style>
    <style:style style:name="P97" style:parent-style-name="內文" style:family="paragraph">
      <style:paragraph-properties fo:line-height="130%"/>
      <style:text-properties style:font-name="標楷體" style:font-name-asian="標楷體"/>
    </style:style>
    <style:style style:name="P98" style:parent-style-name="內文" style:family="paragraph">
      <style:paragraph-properties fo:line-height="130%"/>
      <style:text-properties style:font-name="標楷體" style:font-name-asian="標楷體"/>
    </style:style>
    <style:style style:name="P99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30%"/>
      <style:text-properties style:font-name="標楷體" style:font-name-asian="標楷體"/>
    </style:style>
    <style:style style:name="P101" style:parent-style-name="內文" style:family="paragraph">
      <style:paragraph-properties fo:line-height="130%"/>
      <style:text-properties style:font-name="標楷體" style:font-name-asian="標楷體"/>
    </style:style>
    <style:style style:name="P102" style:parent-style-name="內文" style:family="paragraph">
      <style:paragraph-properties fo:line-height="130%"/>
      <style:text-properties style:font-name="標楷體" style:font-name-asian="標楷體"/>
    </style:style>
    <style:style style:name="P103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3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3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3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1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1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1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26" style:parent-style-name="內文" style:family="paragraph">
      <style:paragraph-properties fo:line-height="13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130%" fo:margin-right="-0.0986in" fo:text-indent="-0.0986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136" style:family="table-column">
      <style:table-column-properties style:column-width="0.2381in" style:use-optimal-column-width="false"/>
    </style:style>
    <style:style style:name="TableColumn137" style:family="table-column">
      <style:table-column-properties style:column-width="0.3381in" style:use-optimal-column-width="false"/>
    </style:style>
    <style:style style:name="TableColumn138" style:family="table-column">
      <style:table-column-properties style:column-width="0.4111in" style:use-optimal-column-width="false"/>
    </style:style>
    <style:style style:name="TableColumn139" style:family="table-column">
      <style:table-column-properties style:column-width="1.2597in" style:use-optimal-column-width="false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0.3159in" style:use-optimal-column-width="false"/>
    </style:style>
    <style:style style:name="TableColumn142" style:family="table-column">
      <style:table-column-properties style:column-width="0.3159in" style:use-optimal-column-width="false"/>
    </style:style>
    <style:style style:name="TableColumn143" style:family="table-column">
      <style:table-column-properties style:column-width="0.9861in" style:use-optimal-column-width="false"/>
    </style:style>
    <style:style style:name="TableColumn144" style:family="table-column">
      <style:table-column-properties style:column-width="0.9868in" style:use-optimal-column-width="false"/>
    </style:style>
    <style:style style:name="TableColumn145" style:family="table-column">
      <style:table-column-properties style:column-width="0.977in" style:use-optimal-column-width="false"/>
    </style:style>
    <style:style style:name="TableColumn146" style:family="table-column">
      <style:table-column-properties style:column-width="1.0895in" style:use-optimal-column-width="false"/>
    </style:style>
    <style:style style:name="Table135" style:family="table">
      <style:table-properties style:width="6.9229in" style:rel-width="103.76%" fo:margin-left="0in" table:align="center"/>
    </style:style>
    <style:style style:name="TableRow147" style:family="table-row">
      <style:table-row-properties style:min-row-height="0.5111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30%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160" style:family="table-row">
      <style:table-row-properties style:min-row-height="0.511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標題2" style:family="paragraph">
      <style:paragraph-properties fo:line-height="130%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標題2" style:family="paragraph">
      <style:paragraph-properties fo:line-height="130%"/>
      <style:text-properties fo:font-weight="normal" style:font-weight-asian="normal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標題2" style:family="paragraph">
      <style:paragraph-properties fo:line-height="130%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30%"/>
      <style:text-properties style:font-name-asian="標楷體"/>
    </style:style>
    <style:style style:name="TableRow173" style:family="table-row">
      <style:table-row-properties style:min-row-height="0.511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511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30%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3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3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30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3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3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30%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111in" style:use-optimal-row-height="false" fo:keep-together="always"/>
    </style:style>
    <style:style style:name="P21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3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3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30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3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30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236" style:family="table-row">
      <style:table-row-properties style:min-row-height="0.5111in" style:use-optimal-row-height="false" fo:keep-together="always"/>
    </style:style>
    <style:style style:name="P23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3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30%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30%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3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30%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30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30%"/>
      <style:text-properties style:font-name-asian="標楷體"/>
    </style:style>
    <style:style style:name="TableRow255" style:family="table-row">
      <style:table-row-properties style:min-row-height="0.5111in" style:use-optimal-row-height="false" fo:keep-together="always"/>
    </style:style>
    <style:style style:name="P25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5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30%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3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30%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30%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30%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30%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30%"/>
      <style:text-properties style:font-name-asian="標楷體"/>
    </style:style>
    <style:style style:name="TableRow274" style:family="table-row">
      <style:table-row-properties style:min-row-height="0.511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30%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30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30%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3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3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30%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30%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30%"/>
      <style:text-properties style:font-name-asian="標楷體"/>
    </style:style>
    <style:style style:name="TableRow296" style:family="table-row">
      <style:table-row-properties style:min-row-height="0.5111in" style:use-optimal-row-height="false" fo:keep-together="always"/>
    </style:style>
    <style:style style:name="P29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30%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30%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30%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30%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30%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30%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30%"/>
      <style:text-properties style:font-name-asian="標楷體"/>
    </style:style>
    <style:style style:name="TableRow315" style:family="table-row">
      <style:table-row-properties style:min-row-height="0.5111in" style:use-optimal-row-height="false" fo:keep-together="always"/>
    </style:style>
    <style:style style:name="P31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3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30%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30%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30%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30%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30%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30%"/>
      <style:text-properties style:font-name-asian="標楷體"/>
    </style:style>
    <style:style style:name="TableRow334" style:family="table-row">
      <style:table-row-properties style:min-row-height="0.5111in" style:use-optimal-row-height="false" fo:keep-together="always"/>
    </style:style>
    <style:style style:name="P33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3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30%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30%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30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30%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30%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30%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30%"/>
      <style:text-properties style:font-name-asian="標楷體"/>
    </style:style>
    <style:style style:name="TableRow353" style:family="table-row">
      <style:table-row-properties style:min-row-height="0.5118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30%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3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3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3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30%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30%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30%"/>
      <style:text-properties style:font-name-asian="標楷體"/>
    </style:style>
    <style:style style:name="TableRow373" style:family="table-row">
      <style:table-row-properties style:min-row-height="0.5118in" style:use-optimal-row-height="false" fo:keep-together="always"/>
    </style:style>
    <style:style style:name="P37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3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30%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30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30%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30%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30%"/>
      <style:text-properties style:font-name-asian="標楷體"/>
    </style:style>
    <style:style style:name="TableRow390" style:family="table-row">
      <style:table-row-properties style:min-row-height="0.5118in" style:use-optimal-row-height="false" fo:keep-together="always"/>
    </style:style>
    <style:style style:name="P3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30%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30%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30%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30%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30%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30%"/>
      <style:text-properties style:font-name-asian="標楷體"/>
    </style:style>
    <style:style style:name="TableRow407" style:family="table-row">
      <style:table-row-properties style:min-row-height="0.5118in" style:use-optimal-row-height="false" fo:keep-together="always"/>
    </style:style>
    <style:style style:name="P40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30%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30%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30%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30%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30%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861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30%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130%"/>
      <style:text-properties style:font-name-asian="標楷體"/>
    </style:style>
    <style:style style:name="P429" style:parent-style-name="內文" style:family="paragraph">
      <style:paragraph-properties fo:line-height="130%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style:snap-to-layout-grid="false" fo:line-height="130%"/>
    </style:style>
    <style:style style:name="P433" style:parent-style-name="內文" style:family="paragraph">
      <style:paragraph-properties style:snap-to-layout-grid="false" fo:line-height="130%"/>
    </style:style>
    <style:style style:name="P434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436" style:family="table-column">
      <style:table-column-properties style:column-width="1.2805in"/>
    </style:style>
    <style:style style:name="TableColumn437" style:family="table-column">
      <style:table-column-properties style:column-width="2.8548in"/>
    </style:style>
    <style:style style:name="TableColumn438" style:family="table-column">
      <style:table-column-properties style:column-width="0.9847in"/>
    </style:style>
    <style:style style:name="TableColumn439" style:family="table-column">
      <style:table-column-properties style:column-width="1.968in"/>
    </style:style>
    <style:style style:name="Table435" style:family="table">
      <style:table-properties style:width="7.0881in" fo:margin-left="0in" table:align="center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446" style:family="table-row">
      <style:table-row-properties style:min-row-height="0.6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30%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30%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letter-spacing="-0.0027in"/>
    </style:style>
    <style:style style:name="P45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45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460" style:family="table-row">
      <style:table-row-properties style:min-row-height="0.216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77" style:family="table-row">
      <style:table-row-properties style:min-row-height="0.2166in"/>
    </style:style>
    <style:style style:name="P478" style:parent-style-name="內文" style:family="paragraph">
      <style:paragraph-properties fo:line-height="13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83" style:family="table-row">
      <style:table-row-properties style:min-row-height="0.2166in"/>
    </style:style>
    <style:style style:name="P484" style:parent-style-name="內文" style:family="paragraph">
      <style:paragraph-properties fo:line-height="130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89" style:family="table-row">
      <style:table-row-properties style:min-row-height="0.2166in"/>
    </style:style>
    <style:style style:name="P490" style:parent-style-name="內文" style:family="paragraph">
      <style:paragraph-properties fo:line-height="130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95" style:family="table-row">
      <style:table-row-properties style:min-row-height="0.2173in"/>
    </style:style>
    <style:style style:name="P496" style:parent-style-name="內文" style:family="paragraph">
      <style:paragraph-properties fo:line-height="130%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01" style:family="table-row">
      <style:table-row-properties style:min-row-height="0.429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30%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130%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30%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30%"/>
      <style:text-properties style:font-name="標楷體" style:font-name-asian="標楷體"/>
    </style:style>
    <style:style style:name="TableRow517" style:family="table-row">
      <style:table-row-properties style:min-row-height="0.815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521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30%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style:font-size-complex="10.5pt"/>
    </style:style>
    <style:style style:name="T534" style:parent-style-name="預設段落字型" style:family="text">
      <style:text-properties style:font-name-asian="標楷體" style:font-size-complex="10.5pt"/>
    </style:style>
    <style:style style:name="T535" style:parent-style-name="預設段落字型" style:family="text">
      <style:text-properties style:font-name="標楷體" style:font-name-asian="標楷體" style:font-size-complex="10.5pt"/>
    </style:style>
    <style:style style:name="T536" style:parent-style-name="預設段落字型" style:family="text">
      <style:text-properties style:font-name-asian="標楷體" style:font-size-complex="10.5pt"/>
    </style:style>
    <style:style style:name="T537" style:parent-style-name="預設段落字型" style:family="text">
      <style:text-properties style:font-name="標楷體" style:font-name-asian="標楷體" style:font-size-complex="10.5pt"/>
    </style:style>
    <style:style style:name="T538" style:parent-style-name="預設段落字型" style:family="text">
      <style:text-properties style:font-name-asian="標楷體" style:font-size-complex="10.5pt"/>
    </style:style>
    <style:style style:name="T539" style:parent-style-name="預設段落字型" style:family="text">
      <style:text-properties style:font-name="標楷體" style:font-name-asian="標楷體" style:font-size-complex="10.5pt"/>
    </style:style>
    <style:style style:name="T540" style:parent-style-name="預設段落字型" style:family="text">
      <style:text-properties style:font-name-asian="標楷體" style:font-size-complex="10.5pt"/>
    </style:style>
    <style:style style:name="T541" style:parent-style-name="預設段落字型" style:family="text">
      <style:text-properties style:font-name="標楷體" style:font-name-asian="標楷體" style:font-size-complex="10.5pt"/>
    </style:style>
    <style:style style:name="T542" style:parent-style-name="預設段落字型" style:family="text">
      <style:text-properties style:font-name-asian="標楷體" style:font-size-complex="10.5pt"/>
    </style:style>
    <style:style style:name="T543" style:parent-style-name="預設段落字型" style:family="text">
      <style:text-properties style:font-name="標楷體" style:font-name-asian="標楷體" style:font-size-complex="10.5pt"/>
    </style:style>
    <style:style style:name="T544" style:parent-style-name="預設段落字型" style:family="text">
      <style:text-properties style:font-name-asian="標楷體" style:font-size-complex="10.5pt"/>
    </style:style>
    <style:style style:name="T545" style:parent-style-name="預設段落字型" style:family="text">
      <style:text-properties style:font-name="標楷體" style:font-name-asian="標楷體" style:font-size-complex="10.5pt"/>
    </style:style>
    <style:style style:name="T546" style:parent-style-name="預設段落字型" style:family="text">
      <style:text-properties style:font-name-asian="標楷體" style:font-size-complex="10.5pt"/>
    </style:style>
    <style:style style:name="T547" style:parent-style-name="預設段落字型" style:family="text">
      <style:text-properties style:font-name="標楷體" style:font-name-asian="標楷體" style:font-size-complex="10.5pt"/>
    </style:style>
    <style:style style:name="T548" style:parent-style-name="預設段落字型" style:family="text">
      <style:text-properties style:font-name-asian="標楷體" style:font-size-complex="10.5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30%"/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3.0909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  <style:text-properties style:font-name="標楷體"/>
    </style:style>
    <style:style style:name="P562" style:parent-style-name="內文" style:family="paragraph">
      <style:paragraph-properties fo:line-height="0.1666in"/>
      <style:text-properties style:font-name="標楷體"/>
    </style:style>
    <style:style style:name="P563" style:parent-style-name="內文" style:family="paragraph">
      <style:paragraph-properties fo:line-height="0.1666in"/>
      <style:text-properties style:font-name="標楷體"/>
    </style:style>
    <style:style style:name="P564" style:parent-style-name="內文" style:family="paragraph">
      <style:paragraph-properties fo:line-height="0.1666in"/>
      <style:text-properties style:font-name="標楷體"/>
    </style:style>
    <style:style style:name="P565" style:parent-style-name="內文" style:family="paragraph">
      <style:paragraph-properties fo:text-align="center" fo:line-height="0.1666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0.1666in"/>
      <style:text-properties style:font-name="標楷體"/>
    </style:style>
    <style:style style:name="P570" style:parent-style-name="內文" style:family="paragraph">
      <style:paragraph-properties fo:line-height="0.1666in"/>
      <style:text-properties style:font-name="標楷體"/>
    </style:style>
    <style:style style:name="P571" style:parent-style-name="內文" style:family="paragraph">
      <style:paragraph-properties fo:line-height="0.1666in"/>
      <style:text-properties style:font-name="標楷體"/>
    </style:style>
    <style:style style:name="P572" style:parent-style-name="內文" style:family="paragraph">
      <style:paragraph-properties fo:line-height="0.1666in"/>
      <style:text-properties style:font-name="標楷體"/>
    </style:style>
    <style:style style:name="P573" style:parent-style-name="內文" style:family="paragraph">
      <style:paragraph-properties fo:line-height="0.1666in"/>
      <style:text-properties style:font-name="標楷體"/>
    </style:style>
    <style:style style:name="P574" style:parent-style-name="內文" style:family="paragraph">
      <style:paragraph-properties fo:line-height="0.1666in"/>
      <style:text-properties style:font-name="標楷體"/>
    </style:style>
    <style:style style:name="P575" style:parent-style-name="內文" style:family="paragraph">
      <style:paragraph-properties fo:line-height="0.1666in"/>
      <style:text-properties style:font-name="標楷體"/>
    </style:style>
    <style:style style:name="P576" style:parent-style-name="內文" style:family="paragraph">
      <style:paragraph-properties fo:line-height="130%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P581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582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583" style:parent-style-name="內文" style:family="paragraph">
      <style:paragraph-properties style:line-break="normal" fo:line-height="130%"/>
    </style:style>
    <style:style style:name="T5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8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93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94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95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596" style:parent-style-name="內文" style:family="paragraph">
      <style:paragraph-properties fo:text-align="end" fo:line-height="0.4305in"/>
      <style:text-properties style:font-name-asian="標楷體" style:font-weight-complex="bold" fo:font-size="20pt" style:font-size-asian="20pt" style:font-size-complex="20pt"/>
    </style:style>
    <style:style style:name="P597" style:parent-style-name="內文" style:family="paragraph">
      <style:paragraph-properties fo:text-align="end" fo:line-height="0.4305in"/>
      <style:text-properties style:font-name-asian="標楷體" style:font-weight-complex="bold" fo:font-size="20pt" style:font-size-asian="20pt" style:font-size-complex="20pt"/>
    </style:style>
    <style:style style:name="P598" style:parent-style-name="內文" style:family="paragraph">
      <style:paragraph-properties fo:text-align="end" fo:line-height="130%" fo:text-indent="2.9527in"/>
      <style:text-properties style:font-name="標楷體" style:font-name-asian="標楷體" style:font-weight-complex="bold"/>
    </style:style>
    <style:style style:name="P599" style:parent-style-name="內文" style:family="paragraph">
      <style:paragraph-properties fo:line-height="130%" fo:text-indent="2.9527in"/>
      <style:text-properties style:font-name="標楷體" style:font-name-asian="標楷體" style:font-weight-complex="bold"/>
    </style:style>
    <style:style style:name="P600" style:parent-style-name="內文" style:family="paragraph">
      <style:paragraph-properties fo:line-height="130%"/>
      <style:text-properties style:font-name-asian="標楷體" style:font-weight-complex="bold" style:font-size-complex="10.5pt"/>
    </style:style>
    <style:style style:name="P601" style:parent-style-name="內文" style:family="paragraph">
      <style:paragraph-properties fo:line-height="130%" fo:margin-left="0.3333in">
        <style:tab-stops/>
      </style:paragraph-properties>
      <style:text-properties style:font-name-asian="標楷體" style:font-weight-complex="bold" style:font-size-complex="10.5pt"/>
    </style:style>
    <style:style style:name="P602" style:parent-style-name="內文" style:family="paragraph">
      <style:paragraph-properties fo:text-align="center" fo:line-height="130%" fo:margin-left="1.3326in" fo:text-indent="-1.3326in">
        <style:tab-stops/>
      </style:paragraph-properties>
    </style:style>
    <style:style style:name="T6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11" style:parent-style-name="預設段落字型" style:family="text">
      <style:text-properties style:font-name-asian="標楷體" style:font-weight-complex="bold" fo:font-size="18pt" style:font-size-asian="18pt" style:font-size-complex="14pt"/>
    </style:style>
  </office:automatic-styles>
  <office:body>
    <office:text text:use-soft-page-breaks="true">
      <text:h text:style-name="P1" text:outline-level="1">附件</text:h>
      <text:p text:style-name="P2"><text:span text:style-name="T3">臺北市</text:span><text:span text:style-name="T4">115</text:span><text:span text:style-name="T5">年度國民小學推動兒童深耕閱讀自編故事劇本徵件須知</text:span></text:p>
      <text:p text:style-name="P6">一、請至臺北市兒童深耕閱讀教育網（http://reading.tp.edu.tw/）下載表格、範例等相關附件。</text:p>
      <text:p text:style-name="P7">二、送件內容</text:p>
      <text:p text:style-name="P8">（一）書面資料：</text:p>
      <text:p text:style-name="P9">1.報名表：附表A（請全校彙整填寫成一份）。</text:p>
      <text:p text:style-name="P10"><text:span text:style-name="T11">2.</text:span><text:span text:style-name="T12">徵件作品文稿，請詳填附表</text:span><text:span text:style-name="T13">B</text:span><text:span text:style-name="T14">，每件作品</text:span><text:span text:style-name="T15">一式</text:span><text:span text:style-name="T16">4</text:span><text:span text:style-name="T17">份</text:span><text:span text:style-name="T18">。</text:span></text:p>
      <text:p text:style-name="P19"><text:span text:style-name="T20">3.</text:span><text:span text:style-name="T21">授權親簽切結書：附表</text:span><text:span text:style-name="T22">C</text:span><text:span text:style-name="T23">每件作品一份，</text:span><text:span text:style-name="T24">由全體學生家長授權簽名</text:span><text:span text:style-name="T25">，授權切結可採一式多份方式繳交</text:span><text:span text:style-name="T26"><text:s/></text:span><text:span text:style-name="T27">（請提供</text:span><text:span text:style-name="T28">親簽正本</text:span><text:span text:style-name="T29">，不接受電子簽名及掃描檔）。</text:span></text:p>
      <text:p text:style-name="P30">（二）電子檔資料：</text:p>
      <text:p text:style-name="P31"><text:span text:style-name="T32">電子檔請至</text:span><text:span text:style-name="T33">Google表單（</text:span><text:span text:style-name="T34">https://forms.gle/usUtLerEiV24h3w16</text:span><text:span text:style-name="T35">）</text:span><text:span text:style-name="T36">上傳</text:span><text:span text:style-name="T37">。上傳內容包含：</text:span></text:p>
      <text:p text:style-name="P38"><text:span text:style-name="T39">1.</text:span><text:span text:style-name="T40">全校報名表附表</text:span><text:span text:style-name="T41">A</text:span><text:span text:style-name="T42">。（請附貴校已彙整完畢之</text:span><text:span text:style-name="T43">word</text:span><text:span text:style-name="T44">或</text:span><text:span text:style-name="T45">odt</text:span><text:span text:style-name="T46">檔，上傳檔名請依照</text:span><text:span text:style-name="T47">「聯絡箱</text:span><text:span text:style-name="T48">-</text:span><text:span text:style-name="T49">校名」</text:span><text:span text:style-name="T50">形式命名）。</text:span></text:p>
      <text:p text:style-name="P51"><text:span text:style-name="T52">2.</text:span><text:span text:style-name="T53">每件作品說明書附表</text:span><text:span text:style-name="T54">B</text:span><text:span text:style-name="T55">。（</text:span><text:span text:style-name="T56">作品文字及聲音檔名請依照</text:span><text:span text:style-name="T57">「聯絡箱</text:span><text:span text:style-name="T58">-</text:span><text:span text:style-name="T59">作品名稱」</text:span><text:span text:style-name="T60">形式命名</text:span><text:span text:style-name="T61">）。</text:span></text:p>
      <text:p text:style-name="P62">3.每件作品聲音檔。</text:p>
      <text:p text:style-name="P63">4.授權切結書附表C掃描電子檔（請全校彙整成一個檔案，上傳檔名依照「聯絡箱-校名」形式命名）。</text:p>
      <text:p text:style-name="P64">三、請各校先自行辦理校內初賽。</text:p>
      <text:p text:style-name="P65">四、各校收件情形，請自行於繳件截止日次週至臺北市兒童深耕閱讀教育網站查閱。</text:p>
      <text:p text:style-name="P66"><text:span text:style-name="T67">五、</text:span><text:span text:style-name="T68">各類徵件作品請以原創方式呈現，恕不接受抄襲或人工智慧（</text:span><text:span text:style-name="T69">AI</text:span><text:span text:style-name="T70">）創作之作品</text:span><text:span text:style-name="T71">。</text:span><text:span text:style-name="T72">（若經檢舉則取消得獎資格，並公布於臺北市兒童深耕閱讀網）</text:span></text:p>
      <text:p text:style-name="P73"><text:span text:style-name="T74">六、</text:span><text:span text:style-name="T75">投稿作品以尚未發表之著作為限，</text:span><text:span text:style-name="T76">歷年曾獲獎之自編故事劇本徵件作品，亦不得重複參賽</text:span><text:span text:style-name="T77">。</text:span></text:p>
      <text:p text:style-name="P78"><text:span text:style-name="T79">七、聯絡單位：中正區河堤國小教務處</text:span><text:span text:style-name="T80">閱讀專案陳依新老師（電話：</text:span><text:span text:style-name="T81">2367-7144</text:span><text:span text:style-name="T82">轉</text:span><text:span text:style-name="T83">818</text:span><text:span text:style-name="T84">）。</text:span></text:p>
      <text:p text:style-name="P85"/>
      <text:soft-page-break/>
      <text:p text:style-name="P86"><text:span text:style-name="T87">小小編劇達人廣播劇劇本體範例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劇名：北極熊放暑假</text:p>
            <text:p text:style-name="P94">＊第一幕</text:p>
            <text:p text:style-name="P95">時間：下課</text:p>
            <text:p text:style-name="P96">地點：教室</text:p>
            <text:p text:style-name="P97">人物：家家、小陶、小傑、小羽</text:p>
            <text:p text:style-name="P98">（學校鐘聲）</text:p>
            <text:p text:style-name="P99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100">（急速奔跑聲）</text:p>
            <text:p text:style-name="P101">小陶：家家，放暑假，你有什麼計畫呢？</text:p>
            <text:p text:style-name="P102">家家：我計畫要到南極度假。</text:p>
            <text:p text:style-name="P103">小羽：（驚訝的語氣）什麼？南極？南極離北極應該有「好幾個十萬八千千千里」那麼遠吧，我們又沒辦法學孫悟空翻個觔斗雲轉個幾圈就到南極，那怎麼去啊？</text:p>
            <text:p text:style-name="P104"><text:span text:style-name="T105">家家：俗話說：「三個臭皮匠勝過一個</text:span><text:span text:style-name="T106">諸葛亮</text:span><text:span text:style-name="T107">！」大家一起來想想辦法。</text:span></text:p>
            <text:p text:style-name="P108"><text:span text:style-name="T109">小羽：我們可以學</text:span><text:span text:style-name="T110">哥倫布</text:span><text:span text:style-name="T111">發現新大陸的方法-搭船到南極。</text:span></text:p>
            <text:p text:style-name="P112">家家、小陶、小傑異口同聲說：太久了吧！</text:p>
            <text:p text:style-name="P113"/>
            <text:p text:style-name="P114">【節錄改寫自106年度自編故事劇本徵件五年級優選作品「北極熊放暑假」】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h text:style-name="P126" text:outline-level="1"><text:span text:style-name="T127">附表</text:span><text:span text:style-name="T128">A</text:span></text:h>
      <text:p text:style-name="P129"><text:span text:style-name="T130">臺北市</text:span><text:span text:style-name="T131">115</text:span><text:span text:style-name="T132">年度國民小學推動兒童深耕閱讀</text:span><text:span text:style-name="T133">─</text:span><text:span text:style-name="T134">自編故事劇本徵件報名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學校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班級數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聯絡箱號碼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承辦人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h text:style-name="P166" text:outline-level="2">Tel</text:h>
          </table:table-cell>
          <table:covered-table-cell/>
          <table:covered-table-cell/>
          <table:table-cell table:style-name="TableCell167">
            <text:h text:style-name="P168" text:outline-level="2"/>
          </table:table-cell>
          <table:table-cell table:style-name="TableCell169">
            <text:h text:style-name="P170" text:outline-level="2">E-mail</text:h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類別</text:p>
          </table:table-cell>
          <table:covered-table-cell/>
          <table:table-cell table:style-name="TableCell176">
            <text:p text:style-name="P177">作品</text:p>
            <text:p text:style-name="P178">序號</text:p>
          </table:table-cell>
          <table:table-cell table:style-name="TableCell179" table:number-columns-spanned="2">
            <text:p text:style-name="P180">作<text:s/>品<text:s/>名<text:s/>稱</text:p>
          </table:table-cell>
          <table:covered-table-cell/>
          <table:table-cell table:style-name="TableCell181">
            <text:p text:style-name="P182">年</text:p>
          </table:table-cell>
          <table:table-cell table:style-name="TableCell183">
            <text:p text:style-name="P184">班</text:p>
          </table:table-cell>
          <table:table-cell table:style-name="TableCell185">
            <text:p text:style-name="P186">學生姓名</text:p>
          </table:table-cell>
          <table:table-cell table:style-name="TableCell187">
            <text:p text:style-name="P188">家長姓名</text:p>
          </table:table-cell>
          <table:table-cell table:style-name="TableCell189">
            <text:p text:style-name="P190">指導老師</text:p>
          </table:table-cell>
          <table:table-cell table:style-name="TableCell191">
            <text:p text:style-name="P192">作品編號</text:p>
            <text:p text:style-name="P193">（此欄勿填）</text:p>
          </table:table-cell>
        </table:table-row>
        <table:table-row table:style-name="TableRow194">
          <table:table-cell table:style-name="TableCell195" table:number-rows-spanned="4">
            <text:p text:style-name="P196">1、低</text:p>
            <text:p text:style-name="P197">年級</text:p>
          </table:table-cell>
          <table:table-cell table:style-name="TableCell198" table:number-rows-spanned="4">
            <text:p text:style-name="P199"><text:span text:style-name="T200">童話變奏曲</text:span></text:p>
          </table:table-cell>
          <table:table-cell table:style-name="TableCell201">
            <text:p text:style-name="P202">1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3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4">
            <text:p text:style-name="P276">2、中年級</text:p>
          </table:table-cell>
          <table:table-cell table:style-name="TableCell277" table:number-rows-spanned="4">
            <text:p text:style-name="P278"><text:span text:style-name="T279">自編故事高手</text:span></text:p>
          </table:table-cell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3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4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4">
            <text:p text:style-name="P355">3、高年級</text:p>
          </table:table-cell>
          <table:table-cell table:style-name="TableCell356" table:number-rows-spanned="4">
            <text:p text:style-name="P357"><text:span text:style-name="T358">小小編劇達人</text:span></text:p>
          </table:table-cell>
          <table:table-cell table:style-name="TableCell359">
            <text:p text:style-name="P360">1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2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3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4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備註</text:p>
          </table:table-cell>
          <table:covered-table-cell/>
          <table:covered-table-cell/>
          <table:table-cell table:style-name="TableCell427" table:number-columns-spanned="8">
            <text:p text:style-name="P428">1.請各校詳閱實施計畫與徵件須知，依各校送件數量自行調整表格。</text:p>
            <text:p text:style-name="P429"><text:span text:style-name="T430">2.本報名表須提供Word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>承辦人　　　　　　　　教務主任　　　　　　　　校長</text:p>
      <text:p text:style-name="P432"/>
      <text:p text:style-name="P433"/>
      <text:h text:style-name="P434" text:outline-level="1">附表B <text:s/>每件作品填寫一份</text:h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臺北市</text:span><text:span text:style-name="T444">115年度國民小學推動兒童深耕</text:span><text:span text:style-name="T44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作品名稱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徵件類別</text:span></text:p>
          </table:table-cell>
          <table:table-cell table:style-name="TableCell454">
            <text:p text:style-name="P455"><text:span text:style-name="T456">□</text:span><text:span text:style-name="T457">童話變奏曲</text:span></text:p>
            <text:p text:style-name="P458">□自編故事高手</text:p>
            <text:p text:style-name="P459">□小小編劇達人</text:p>
          </table:table-cell>
        </table:table-row>
        <table:table-row table:style-name="TableRow460">
          <table:table-cell table:style-name="TableCell461">
            <text:p text:style-name="P462">學校名稱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聯絡箱號碼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5">
            <text:p text:style-name="P471">作者</text:p>
            <text:p text:style-name="P472">（低中年級1人為限，高年級5人為限）</text:p>
          </table:table-cell>
          <table:table-cell table:style-name="TableCell473">
            <text:p text:style-name="P474"><text:s text:c="10"/>年 <text:s text:c="10"/>班</text:p>
          </table:table-cell>
          <table:table-cell table:style-name="TableCell475" table:number-columns-spanned="2">
            <text:p text:style-name="P476">姓名：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 text:c="10"/>年 <text:s text:c="10"/>班</text:p>
          </table:table-cell>
          <table:table-cell table:style-name="TableCell481" table:number-columns-spanned="2">
            <text:p text:style-name="P482">姓名：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 text:c="10"/>年 <text:s text:c="10"/>班</text:p>
          </table:table-cell>
          <table:table-cell table:style-name="TableCell487" table:number-columns-spanned="2">
            <text:p text:style-name="P488">姓名：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 text:c="10"/>年 <text:s text:c="10"/>班</text:p>
          </table:table-cell>
          <table:table-cell table:style-name="TableCell493" table:number-columns-spanned="2">
            <text:p text:style-name="P494">姓名：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 text:c="10"/>年 <text:s text:c="10"/>班</text:p>
          </table:table-cell>
          <table:table-cell table:style-name="TableCell499" table:number-columns-spanned="2">
            <text:p text:style-name="P500">姓名：</text:p>
          </table:table-cell>
          <table:covered-table-cell/>
        </table:table-row>
        <table:table-row table:style-name="TableRow501">
          <table:table-cell table:style-name="TableCell502">
            <text:p text:style-name="P503">家長</text:p>
            <text:p text:style-name="P504"><text:span text:style-name="T505">（低中年級1人為限）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指導老師</text:p>
            <text:p text:style-name="P511"><text:span text:style-name="T512">（以兩人為限）</text:span>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改編童話出處</text:p>
            <text:p text:style-name="P520">（僅低年級填寫，若非傳統童話故事請附</text:p>
            <text:p text:style-name="P521"><text:span text:style-name="T522">掃描電子檔）</text:span></text:p>
          </table:table-cell>
          <table:table-cell table:style-name="TableCell523" table:number-columns-spanned="3">
            <text:p text:style-name="P524">書名：</text:p>
            <text:p text:style-name="P525">作者：</text:p>
            <text:p text:style-name="P526">出版社：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適用領域</text:span></text:p>
          </table:table-cell>
          <table:table-cell table:style-name="TableCell531" table:number-columns-spanned="3">
            <text:p text:style-name="P532"><text:span text:style-name="T533">□</text:span><text:span text:style-name="T534">語文</text:span><text:span text:style-name="T535">□</text:span><text:span text:style-name="T536">數學</text:span><text:span text:style-name="T537">□</text:span><text:span text:style-name="T538">社會</text:span><text:span text:style-name="T539">□</text:span><text:span text:style-name="T540">自然科學</text:span><text:span text:style-name="T541">□</text:span><text:span text:style-name="T542">藝術</text:span><text:span text:style-name="T543">□綜</text:span><text:span text:style-name="T544">合活動</text:span><text:span text:style-name="T545">□</text:span><text:span text:style-name="T546">健康與體育</text:span><text:span text:style-name="T547">□</text:span><text:span text:style-name="T548">其他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角色分工</text:p>
            <text:p text:style-name="P552"><text:span text:style-name="T553">（請註明各作者負責錄音之角色）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文字內容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/>
            <text:p text:style-name="P562"/>
            <text:p text:style-name="P563"/>
            <text:p text:style-name="P564"/>
            <text:p text:style-name="P565"><text:span text:style-name="T566">（</text:span><text:span text:style-name="T567">文字內容須為聲音檔之逐字稿，非聲音檔之摘要，</text:span><text:span text:style-name="T568">此欄可視需要自行延伸）</text:span>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</table:table-row>
      </table:table>
      <text:soft-page-break/>
      <text:h text:style-name="P576" text:outline-level="1"><text:span text:style-name="T577">附表</text:span><text:span text:style-name="T578">C</text:span><text:span text:style-name="T579"><text:s text:c="2"/></text:span><text:span text:style-name="T580">每件作品填寫一份</text:span></text:h>
      <text:p text:style-name="P581">授權切結書</text:p>
      <text:p text:style-name="P582"/>
      <text:p text:style-name="P583"><text:span text:style-name="T584">　　本人</text:span><text:span text:style-name="T585"><text:s text:c="8"/></text:span><text:span text:style-name="T586"><text:s text:c="9"/></text:span><text:span text:style-name="T587"><text:s/></text:span><text:span text:style-name="T588">參加臺北市</text:span><text:span text:style-name="T589">115</text:span><text:span text:style-name="T590">年度國民小學推動兒童深耕閱讀自編故事劇本徵件活動之作品（作品名稱：</text:span><text:span text:style-name="T591"><text:s text:c="28"/></text:span><text:span text:style-name="T592">）確係本人自行完成之創作，本人擁有完全著作權及其他法律上權利。日後若本作品涉及違反著作權或其他法律規範，本人願負完全法律責任。</text:span></text:p>
      <text:p text:style-name="P593">有關參與徵選之作品，本人願無償授權臺北市政府教育局作非營利用途使用，以利教育工作之推廣。</text:p>
      <text:p text:style-name="P594">此致</text:p>
      <text:p text:style-name="P595">臺北市政府教育局</text:p>
      <text:p text:style-name="P596">參賽者簽名：______________________</text:p>
      <text:p text:style-name="P597">法定代理人簽名：__________________</text:p>
      <text:p text:style-name="P598">（請親筆簽名）</text:p>
      <text:p text:style-name="P599"/>
      <text:p text:style-name="P600">註：1.若立切結書人未滿十八歲，其法定代理人（參賽學生家長）亦須授權簽名。</text:p>
      <text:p text:style-name="P601">2.授權切結可採一式多份方式繳交（請提供親簽正本，不接受電子簽名及掃描檔）。</text:p>
      <text:p text:style-name="P602"><text:span text:style-name="T603">中華民國</text:span><text:span text:style-name="T604"><text:s/>1 1 5<text:s/></text:span><text:span text:style-name="T605">年</text:span><text:span text:style-name="T606"><text:s text:c="5"/></text:span><text:span text:style-name="T607"><text:s text:c="2"/></text:span><text:span text:style-name="T608">月</text:span><text:span text:style-name="T609"><text:s text:c="2"/></text:span><text:span text:style-name="T610"><text:s text:c="14"/></text:span><text:span text:style-name="T6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珮瑜 陳</dc:creator>
    <meta:creation-date>2026-06-09T08:19:00Z</meta:creation-date>
    <dc:date>2026-06-26T06:41:00Z</dc:date>
    <meta:print-date>2020-02-17T06:32:00Z</meta:print-date>
    <meta:template xlink:href="Normal" xlink:type="simple"/>
    <meta:editing-cycles>4</meta:editing-cycles>
    <meta:editing-duration>PT1380S</meta:editing-duration>
    <meta:document-statistic meta:page-count="5" meta:paragraph-count="4" meta:word-count="346" meta:character-count="2320" meta:row-count="16" meta:non-whitespace-character-count="1978"/>
  </office:meta>
</office:document-meta>
</file>