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1673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1.1986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009in"/>
    </style:style>
    <style:style style:name="TableColumn17" style:family="table-column">
      <style:table-column-properties style:column-width="0.2944in"/>
    </style:style>
    <style:style style:name="TableColumn18" style:family="table-column">
      <style:table-column-properties style:column-width="0.9062in"/>
    </style:style>
    <style:style style:name="TableColumn19" style:family="table-column">
      <style:table-column-properties style:column-width="0.5972in"/>
    </style:style>
    <style:style style:name="TableColumn20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1" style:family="table-row">
      <style:table-row-properties style:min-row-height="0.4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Row30" style:family="table-row">
      <style:table-row-properties style:min-row-height="0.49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Row41" style:family="table-row">
      <style:table-row-properties style:min-row-height="0.49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ableRow52" style:family="table-row">
      <style:table-row-properties style:min-row-height="0.24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2" style:family="table-row">
      <style:table-row-properties style:min-row-height="0.243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" style:family="table-row">
      <style:table-row-properties style:min-row-height="0.406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text-indent="-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 fo:text-indent="-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4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3" style:family="table-row">
      <style:table-row-properties style:min-row-height="0.4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6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ableRow142" style:family="table-row">
      <style:table-row-properties style:min-row-height="0.5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ableRow148" style:family="table-row">
      <style:table-row-properties style:min-row-height="0.529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43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593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1" style:family="table-row">
      <style:table-row-properties style:min-row-height="0.909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916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4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家長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家長聯絡電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歷</text:p>
          </table:table-cell>
          <table:table-cell table:style-name="TableCell33" table:number-columns-spanned="2">
            <text:p text:style-name="P34">□國中以下 <text:s/>□高中職</text:p>
            <text:p text:style-name="P35">□大學 <text:s text:c="5"/>□碩士以上</text:p>
          </table:table-cell>
          <table:covered-table-cell/>
          <table:table-cell table:style-name="TableCell36">
            <text:p text:style-name="P37">工作類別</text:p>
          </table:table-cell>
          <table:table-cell table:style-name="TableCell38" table:number-columns-spanned="6">
            <text:p text:style-name="P39">□商 <text:s text:c="4"/>□軍公教 □農林漁牧</text:p>
            <text:p text:style-name="P40">□服務業 □家管 <text:s text:c="2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是否參加過</text:p>
            <text:p text:style-name="P48">郭老師的課程</text:p>
          </table:table-cell>
          <table:covered-table-cell/>
          <table:covered-table-cell/>
          <table:table-cell table:style-name="TableCell49" table:number-columns-spanned="4">
            <text:p text:style-name="P50">□是，在哪裡參加的__________________</text:p>
            <text:p text:style-name="P51">□否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學生姓名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學生就學</text:p>
            <text:p text:style-name="P59">學校班型</text:p>
          </table:table-cell>
          <table:table-cell table:style-name="TableCell60" table:number-columns-spanned="4" table:number-rows-spanned="2">
            <text:p text:style-name="P61"><text:span text:style-name="T62"><text:s text:c="8"/></text:span><text:span text:style-name="T63">國小</text:span><text:span text:style-name="T64"><text:s text:c="3"/></text:span><text:span text:style-name="T65">年級</text:span></text:p>
          </table:table-cell>
          <table:covered-table-cell/>
          <table:covered-table-cell/>
          <table:covered-table-cell/>
          <table:table-cell table:style-name="TableCell66">
            <text:p text:style-name="P67">□資源班</text:p>
          </table:table-cell>
          <table:table-cell table:style-name="TableCell68" table:number-rows-spanned="2">
            <text:p text:style-name="P69">性別</text:p>
          </table:table-cell>
          <table:table-cell table:style-name="TableCell70" table:number-rows-spanned="2">
            <text:p text:style-name="P71">□男 <text:s/>□女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>□特教班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孩子的</text:p>
            <text:p text:style-name="P84">障礙類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孩子手足人數</text:p>
          </table:table-cell>
          <table:covered-table-cell/>
          <table:table-cell table:style-name="TableCell89" table:number-columns-spanned="5">
            <text:p text:style-name="P90"><text:span text:style-name="T91">兄</text:span><text:span text:style-name="T92"><text:s text:c="4"/></text:span><text:span text:style-name="T93">人；弟</text:span><text:span text:style-name="T94"><text:s text:c="4"/></text:span><text:span text:style-name="T95">人</text:span></text:p>
            <text:p text:style-name="P96"><text:span text:style-name="T97">姐</text:span><text:span text:style-name="T98"><text:s text:c="4"/></text:span><text:span text:style-name="T99">人；妹</text:span><text:span text:style-name="T100"><text:s text:c="4"/></text:span><text:span text:style-name="T10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孩子的</text:p>
            <text:p text:style-name="P105">主要照顧者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孩子的</text:p>
            <text:p text:style-name="P110">教育決定者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您能</text:p>
            <text:p text:style-name="P116">參加的場次</text:p>
          </table:table-cell>
          <table:table-cell table:style-name="TableCell117" table:number-columns-spanned="9">
            <text:p text:style-name="P118">□ 07/07 □ 07/14 □ 07/21 □ 07/28 □ 08/04<text:s/></text:p>
            <text:p text:style-name="P119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對本課程</text:p>
            <text:p text:style-name="P123"><text:span text:style-name="T124">期待</text:span>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孩子最喜愛的</text:p>
            <text:p text:style-name="P133">人事物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孩子最害怕的</text:p>
            <text:p text:style-name="P139">人事物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孩子最令您</text:p>
            <text:p text:style-name="P145">欣賞的地方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孩子的休閒</text:p>
            <text:p text:style-name="P151">活動或興趣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您對自己</text:p>
            <text:p text:style-name="P157">和孩子的期待</text:p>
          </table:table-cell>
          <table:table-cell table:style-name="TableCell158" table:number-columns-spanned="9">
            <text:p text:style-name="P159">自己：</text:p>
            <text:p text:style-name="P160"/>
            <text:p text:style-name="P161">孩子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目前孩子最令您擔憂或開心的事情</text:p>
          </table:table-cell>
          <table:table-cell table:style-name="TableCell166" table:number-columns-spanned="9">
            <text:p text:style-name="P167"><text:span text:style-name="T168">( <text:s/>)情緒表現---□在家 <text:s/>□在學校 <text:s/>□其他,</text:span><text:span text:style-name="T169"><text:s text:c="9"/></text:span></text:p>
            <text:p text:style-name="P170"><text:span text:style-name="T171">( <text:s/>)行為表現---□在家 <text:s/>□在學校 <text:s/>□其他,</text:span><text:span text:style-name="T172"><text:s text:c="9"/></text:span></text:p>
            <text:p text:style-name="P173"><text:span text:style-name="T174">( <text:s/>)學習表現---</text:span><text:span text:style-name="T175"><text:s text:c="17"/></text:span><text:span text:style-name="T1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內文"><text:span text:style-name="T180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在親子互動上您現在遇到</text:p>
            <text:p text:style-name="P184"><text:span text:style-name="T185">最困難的挑戰</text:span>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營造親子好關係家長成長團體</dc:title>
    <dc:description/>
    <dc:subject/>
    <meta:initial-creator>hp2230s-NB1</meta:initial-creator>
    <dc:creator>張涵洋</dc:creator>
    <meta:creation-date>2026-06-16T04:14:00Z</meta:creation-date>
    <dc:date>2026-06-16T04:14:00Z</dc:date>
    <meta:print-date>2026-06-15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