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3444444444444cm"/>
    </style:style>
    <style:style style:name="co2" style:family="table-column">
      <style:table-column-properties fo:break-before="auto" style:column-width="3.72180555555556cm"/>
    </style:style>
    <style:style style:name="co3" style:family="table-column">
      <style:table-column-properties fo:break-before="auto" style:column-width="7.07319444444444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1.71097222222222cm"/>
    </style:style>
    <style:style style:name="ro1" style:family="table-row">
      <style:table-row-properties style:row-height="143.5pt" style:use-optimal-row-height="false" fo:break-before="auto"/>
    </style:style>
    <style:style style:name="ro2" style:family="table-row">
      <style:table-row-properties style:row-height="41pt" style:use-optimal-row-height="true" fo:break-before="auto"/>
    </style:style>
    <style:style style:name="ro3" style:family="table-row">
      <style:table-row-properties style:row-height="150pt" style:use-optimal-row-height="false" fo:break-before="auto"/>
    </style:style>
    <style:style style:name="ro4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6379" table:default-cell-style-name="ce6"/>
        <table:table-row table:style-name="ro1">
          <table:table-cell office:value-type="string" table:number-columns-spanned="5" table:number-rows-spanned="1" table:style-name="ce7">
            <text:p>吉林國小115年第3季，星期( <text:s text:c="4"/>)____時____分起至____時____分止 、第____場地</text:p>
            <text:p>申請人姓名：________________</text:p>
            <text:p>★備註：</text:p>
            <text:p><text:span text:style-name="T2">1.「球隊名冊」請確實填寫全名、檢附能辨識五官的照片。<text:s/></text:span></text:p>
            <text:p><text:span text:style-name="T2">2.每面場地人數上限8人（可以候補2人）。(包含申請人)<text:s text:c="2"/></text:span></text:p>
            <text:p><text:span text:style-name="T2">3.非球隊名冊人員，請勿到校打球。<text:s text:c="3"/></text:span><text:s text:c="32"/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照片</text:p>
          </table:table-cell>
          <table:table-cell office:value-type="string" table:style-name="ce3">
            <text:p>聯絡電話</text:p>
            <text:p><text:span text:style-name="T3">(領隊、副領隊填寫)</text:span></text:p>
          </table:table-cell>
          <table:table-cell office:value-type="string" table:style-name="ce3">
            <text:p>e-mail</text:p>
            <text:p><text:span text:style-name="T3">(領隊、副領隊填寫)</text:span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領隊</text:p>
          </table:table-cell>
          <table:table-cell table:number-columns-repeated="2" table:style-name="ce4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string" table:style-name="ce3">
            <text:p>副領隊</text:p>
          </table:table-cell>
          <table:table-cell table:number-columns-repeated="2" table:style-name="ce4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float" office:value="4" table:style-name="ce3">
            <text:p>4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float" office:value="6" table:style-name="ce3">
            <text:p>6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float" office:value="7" table:style-name="ce3">
            <text:p>7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float" office:value="8" table:style-name="ce3">
            <text:p>8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3">
            <text:p>候補1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office:value-type="string" table:style-name="ce3">
            <text:p>候補2</text:p>
          </table:table-cell>
          <table:table-cell table:number-columns-repeated="4" table:style-name="ce4"/>
          <table:table-cell table:number-columns-repeated="16379" table:style-name="ce1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Titles" table:cell-range-address="工作表1.$A$1:工作表1.$XFD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8-09-07T00:45:38Z</meta:creation-date>
    <dc:date>2026-04-27T01:00:20Z</dc:date>
    <meta:print-date>2025-04-24T02:20:21Z</meta:print-date>
  </office:meta>
</office:document-meta>
</file>