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416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81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625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6" style:family="table-row">
      <style:table-row-properties style:min-row-height="1.7715in" style:use-optimal-row-height="false" fo:keep-together="always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2.9861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family="paragraph">
      <style:paragraph-properties fo:text-align="justify" fo:line-height="0.2777in" fo:margin-right="0.05in"/>
      <style:text-properties style:font-name-asian="標楷體"/>
    </style:style>
    <style:style style:name="TableColumn182" style:family="table-column">
      <style:table-column-properties style:column-width="3.4166in" style:use-optimal-column-width="false"/>
    </style:style>
    <style:style style:name="TableColumn183" style:family="table-column">
      <style:table-column-properties style:column-width="3.4173in" style:use-optimal-column-width="false"/>
    </style:style>
    <style:style style:name="Table181" style:family="table">
      <style:table-properties style:width="6.834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5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8798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18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18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2777in"/>
    </style:style>
    <style:style style:name="T381" style:parent-style-name="預設段落字型" style:family="text">
      <style:text-properties style:font-name-asian="標楷體"/>
    </style:style>
    <style:style style:name="P382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hyphenate="true"/>
    </style:style>
    <style:style style:name="P383" style:parent-style-name="Standard" style:family="paragraph">
      <style:paragraph-properties fo:break-before="page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386" style:family="table-column">
      <style:table-column-properties style:column-width="2.2881in" style:use-optimal-column-width="false"/>
    </style:style>
    <style:style style:name="TableColumn387" style:family="table-column">
      <style:table-column-properties style:column-width="0.2027in" style:use-optimal-column-width="false"/>
    </style:style>
    <style:style style:name="TableColumn388" style:family="table-column">
      <style:table-column-properties style:column-width="1.2458in" style:use-optimal-column-width="false"/>
    </style:style>
    <style:style style:name="TableColumn389" style:family="table-column">
      <style:table-column-properties style:column-width="1.0833in" style:use-optimal-column-width="false"/>
    </style:style>
    <style:style style:name="TableColumn390" style:family="table-column">
      <style:table-column-properties style:column-width="0.1625in" style:use-optimal-column-width="false"/>
    </style:style>
    <style:style style:name="TableColumn391" style:family="table-column">
      <style:table-column-properties style:column-width="2.4916in" style:use-optimal-column-width="false"/>
    </style:style>
    <style:style style:name="Table385" style:family="table">
      <style:table-properties style:width="7.4743in" fo:margin-left="-0.0229in" table:align="left"/>
    </style:style>
    <style:style style:name="TableRow392" style:family="table-row">
      <style:table-row-properties style:min-row-height="0.3937in" style:use-optimal-row-height="false" fo:keep-together="always"/>
    </style:style>
    <style:style style:name="TableCell39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6" style:family="table-row">
      <style:table-row-properties style:min-row-height="0.6402in" style:use-optimal-row-height="false" fo:keep-together="always"/>
    </style:style>
    <style:style style:name="TableCell3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98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P400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min-row-height="0.9645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fo:font-weight="bold" style:font-weight-asian="bold" style:font-weight-complex="bol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fo:font-weight="bold" style:font-weight-asian="bold" style:font-weight-complex="bold"/>
    </style:style>
    <style:style style:name="P428" style:parent-style-name="Standard" style:family="paragraph">
      <style:paragraph-properties fo:text-align="justify" fo:line-height="0.2083in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P435" style:parent-style-name="Standard" style:family="paragraph">
      <style:paragraph-properties fo:text-align="justify" fo:line-height="0.2083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ableRow438" style:family="table-row">
      <style:table-row-properties style:min-row-height="2.077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letter-kerning="false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777in"/>
    </style:style>
    <style:style style:name="T45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Row462" style:family="table-row">
      <style:table-row-properties style:min-row-height="1.4986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71" style:parent-style-name="預設段落字型" style:family="text">
      <style:text-properties style:font-name-asian="標楷體" style:font-weight-complex="bold" fo:color="#002060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T473" style:parent-style-name="預設段落字型" style:family="text">
      <style:text-properties style:font-name-asian="標楷體" style:font-weight-complex="bold" fo:color="#002060"/>
    </style:style>
    <style:style style:name="T47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2083in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8" style:parent-style-name="Standard" style:family="paragraph">
      <style:paragraph-properties fo:text-align="justify" fo:line-height="0.2083in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483" style:parent-style-name="預設段落字型" style:family="text">
      <style:text-properties style:font-name-asian="標楷體" style:font-weight-complex="bold" fo:color="#002060"/>
    </style:style>
    <style:style style:name="P484" style:parent-style-name="Standard" style:family="paragraph">
      <style:paragraph-properties fo:text-align="justify" fo:line-height="0.2083in"/>
    </style:style>
    <style:style style:name="T485" style:parent-style-name="預設段落字型" style:family="text">
      <style:text-properties style:font-name-asian="標楷體" style:font-weight-complex="bold" fo:color="#002060"/>
    </style:style>
    <style:style style:name="T486" style:parent-style-name="預設段落字型" style:family="text">
      <style:text-properties style:font-name-asian="標楷體" style:font-weight-complex="bold" fo:color="#002060"/>
    </style:style>
    <style:style style:name="P487" style:parent-style-name="Standard" style:family="paragraph">
      <style:paragraph-properties fo:text-align="justify" fo:line-height="0.2083in"/>
    </style:style>
    <style:style style:name="T488" style:parent-style-name="預設段落字型" style:family="text">
      <style:text-properties style:font-name-asian="標楷體" style:font-weight-complex="bold" fo:color="#002060"/>
    </style:style>
    <style:style style:name="T489" style:parent-style-name="預設段落字型" style:family="text">
      <style:text-properties style:font-name-asian="標楷體" style:font-weight-complex="bold" fo:color="#002060"/>
    </style:style>
    <style:style style:name="TableRow490" style:family="table-row">
      <style:table-row-properties style:min-row-height="2.4444in"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500" style:parent-style-name="預設段落字型" style:family="text">
      <style:text-properties style:font-name-asian="標楷體" fo:color="#002060" style:letter-kerning="false"/>
    </style:style>
    <style:style style:name="P501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502" style:parent-style-name="Standard" style:master-page-name="MP1" style:family="paragraph">
      <style:paragraph-properties fo:break-before="page" style:page-number="1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11" style:family="table-column">
      <style:table-column-properties style:column-width="7.4743in" style:use-optimal-column-width="false"/>
    </style:style>
    <style:style style:name="Table510" style:family="table">
      <style:table-properties style:width="7.4743in" fo:margin-left="-0.0229in" table:align="left"/>
    </style:style>
    <style:style style:name="TableRow512" style:family="table-row">
      <style:table-row-properties style:min-row-height="0.6034in"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16" style:family="table-row">
      <style:table-row-properties style:min-row-height="5.975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text-properties style:font-name-asian="標楷體" fo:font-size="16pt" style:font-size-asian="16pt"/>
    </style:style>
    <style:style style:name="P528" style:parent-style-name="Standard" style:family="paragraph">
      <style:paragraph-properties fo:text-indent="1.2777in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P530" style:parent-style-name="Standard" style:family="paragraph">
      <style:paragraph-properties fo:text-align="center"/>
    </style:style>
    <style:style style:name="P531" style:parent-style-name="Standard" style:family="paragraph">
      <style:text-properties style:font-name-asian="標楷體" fo:font-size="16pt" style:font-size-asian="16pt"/>
    </style:style>
    <style:style style:name="P532" style:parent-style-name="Standard" style:family="paragraph">
      <style:text-properties style:font-name-asian="標楷體" fo:font-size="16pt" style:font-size-asian="16pt"/>
    </style:style>
    <style:style style:name="P533" style:parent-style-name="Standard" style:family="paragraph">
      <style:text-properties style:font-name-asian="標楷體" fo:font-size="16pt" style:font-size-asian="16pt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545" style:parent-style-name="Standard" style:family="paragraph">
      <style:paragraph-properties fo:break-before="page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48" style:family="table-column">
      <style:table-column-properties style:column-width="7.4743in" style:use-optimal-column-width="false"/>
    </style:style>
    <style:style style:name="Table547" style:family="table">
      <style:table-properties style:width="7.4743in" fo:margin-left="0in" table:align="left"/>
    </style:style>
    <style:style style:name="TableRow549" style:family="table-row">
      <style:table-row-properties style:min-row-height="0.6034in" style:use-optimal-row-height="false"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9" style:family="table-row">
      <style:table-row-properties style:min-row-height="8.0777in" style:use-optimal-row-height="false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562" style:parent-style-name="Standard" style:family="paragraph">
      <style:paragraph-properties fo:line-height="0.4861in" fo:text-indent="0.2958in"/>
    </style:style>
    <style:style style:name="T5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P565" style:parent-style-name="Standard" style:family="paragraph">
      <style:paragraph-properties fo:line-height="0.4861in" fo:text-indent="0.2958in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P570" style:parent-style-name="Standard" style:family="paragraph">
      <style:paragraph-properties fo:line-height="0.4861in" fo:text-indent="0.2958in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P573" style:parent-style-name="Standard" style:family="paragraph">
      <style:paragraph-properties fo:line-height="0.4861in" fo:text-indent="0.2958in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P576" style:parent-style-name="Standard" style:family="paragraph">
      <style:paragraph-properties fo:line-height="0.4861in" fo:text-indent="0.2958in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T5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6pt" style:font-size-asian="16pt"/>
    </style:style>
    <style:style style:name="P580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line-height="0.4861in" fo:text-indent="1.4756in"/>
    </style:style>
    <style:style style:name="T582" style:parent-style-name="預設段落字型" style:family="text">
      <style:text-properties style:font-name-asian="標楷體" fo:font-size="16pt" style:font-size-asian="16pt"/>
    </style:style>
    <style:style style:name="P583" style:parent-style-name="Standard" style:family="paragraph">
      <style:paragraph-properties fo:line-height="0.4861in" fo:text-indent="1.2777in"/>
    </style:style>
    <style:style style:name="T584" style:parent-style-name="預設段落字型" style:family="text">
      <style:text-properties style:font-name-asian="標楷體" fo:font-size="16pt" style:font-size-asian="16pt"/>
    </style:style>
    <style:style style:name="P585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586" style:parent-style-name="Standard" style:family="paragraph">
      <style:paragraph-properties fo:line-height="0.4861in" fo:text-indent="1.2777in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P588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9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90" style:parent-style-name="Standard" style:family="paragraph">
      <style:paragraph-properties fo:line-height="0.4861in"/>
    </style:style>
    <style:style style:name="P591" style:parent-style-name="Standard" style:family="paragraph">
      <style:paragraph-properties fo:line-height="0.4861in"/>
    </style:style>
    <style:style style:name="P592" style:parent-style-name="Standard" style:family="paragraph">
      <style:paragraph-properties fo:text-align="justify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T594" style:parent-style-name="預設段落字型" style:family="text">
      <style:text-properties style:font-name-asian="標楷體" fo:font-size="16pt" style:font-size-asian="16pt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T596" style:parent-style-name="預設段落字型" style:family="text">
      <style:text-properties style:font-name-asian="標楷體" fo:font-size="16pt" style:font-size-asian="16pt"/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微軟正黑體" fo:font-size="14pt" style:font-size-asian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個人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行動電話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身分證明影本</text:span><text:span text:style-name="T150">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18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  <text:p text:style-name="P376"/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<text:span text:style-name="T381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soft-page-break/>
      <text:p text:style-name="P383"><text:span text:style-name="T384">【本頁請單面列印】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6">
            <text:p text:style-name="P394"><text:span text:style-name="T395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WWNum19" text:continue-numbering="true">
              <text:list-item>
                <text:p text:style-name="P398"><text:span text:style-name="T399">具體推薦理由：</text:span></text:p>
              </text:list-item>
              <text:list-item>
                <text:p text:style-name="P400"><text:span text:style-name="T401">符合</text:span><text:span text:style-name="T402">「教育部社會教育貢獻獎實施要點」</text:span><text:span text:style-name="T403">第</text:span><text:span text:style-name="T404">4</text:span><text:span text:style-name="T405">點第</text:span><text:span text:style-name="T406">3</text:span><text:span text:style-name="T407">款及實施要點第</text:span><text:span text:style-name="T408">3</text:span><text:span text:style-name="T409">點第</text:span><text:span text:style-name="T410">○</text:span><text:span text:style-name="T411">款、第</text:span><text:span text:style-name="T412">○</text:span><text:span text:style-name="T413">款、第</text:span><text:span text:style-name="T414">○</text:span><text:span text:style-name="T41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申請推薦單位名稱：</text:span></text:p>
          </table:table-cell>
          <table:table-cell table:style-name="TableCell420" table:number-columns-spanned="3">
            <text:p text:style-name="P421"><text:span text:style-name="T422">負責人：（</text:span><text:span text:style-name="T423">簽名或蓋章</text:span><text:span text:style-name="T424">）</text:span>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聯絡方式：</text:span></text:p>
            <text:p text:style-name="P428"><text:span text:style-name="T429">地址：</text:span><text:span text:style-name="T430">□□□□□□</text:span><text:span text:style-name="T431">（郵遞區號）</text:span></text:p>
            <text:p text:style-name="P432"><text:span text:style-name="T433">電話：（區碼）</text:span><text:span text:style-name="T434">○○○○-○○○○</text:span></text:p>
            <text:p text:style-name="P435"><text:span text:style-name="T436">E-mail</text:span><text:span text:style-name="T437">：</text:span>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申請推薦單位</text:span></text:p>
            <text:p text:style-name="P442"><text:span text:style-name="T443">(</text:span><text:span text:style-name="T444">請於右方欄位完成用印</text:span><text:span text:style-name="T445">)</text:span>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（申請推薦單位請加蓋印信）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<text:span text:style-name="T452">推薦單位</text:span><text:span text:style-name="T453"><text:s/></text:span><text:span text:style-name="T454">(</text:span><text:span text:style-name="T455">指</text:span><text:span text:style-name="T456">中央主管機關</text:span><text:span text:style-name="T457">或</text:span><text:span text:style-name="T458">各直轄市、縣（市）主管教育行政機關</text:span><text:span text:style-name="T459">，同時為本案</text:span><text:span text:style-name="T460">初審機關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推薦單位名稱：</text:span></text:p>
          </table:table-cell>
          <table:covered-table-cell/>
          <table:table-cell table:style-name="TableCell466" table:number-columns-spanned="3">
            <text:p text:style-name="P467"><text:span text:style-name="T468">機關首長或單位主管：</text:span></text:p>
            <text:p text:style-name="P469"><text:span text:style-name="T470">（</text:span><text:span text:style-name="T471">簽字章或簽名</text:span><text:span text:style-name="T472">/</text:span><text:span text:style-name="T473">蓋章</text:span><text:span text:style-name="T474">）</text:span></text:p>
          </table:table-cell>
          <table:covered-table-cell/>
          <table:covered-table-cell/>
          <table:table-cell table:style-name="TableCell475">
            <text:p text:style-name="P476"><text:span text:style-name="T477">聯絡窗口：</text:span></text:p>
            <text:p text:style-name="P478"><text:span text:style-name="T479">聯絡人：</text:span></text:p>
            <text:p text:style-name="P480"><text:span text:style-name="T481">地址：</text:span><text:span text:style-name="T482">□□□□□□</text:span><text:span text:style-name="T483">（郵遞區號）</text:span></text:p>
            <text:p text:style-name="P484"><text:span text:style-name="T485">電話：（區碼）</text:span><text:span text:style-name="T486">○○○○○○○○</text:span></text:p>
            <text:p text:style-name="P487"><text:span text:style-name="T488">E-mail</text:span><text:span text:style-name="T489">：</text:span></text:p>
          </table:table-cell>
        </table:table-row>
        <table:table-row table:style-name="TableRow490">
          <table:table-cell table:style-name="TableCell491" table:number-columns-spanned="3">
            <text:p text:style-name="P492"><text:span text:style-name="T493">推薦單位</text:span></text:p>
            <text:p text:style-name="P494"><text:span text:style-name="T495">(</text:span><text:span text:style-name="T496">請於右方欄位完成用印</text:span><text:span text:style-name="T497">)</text:span></text:p>
          </table:table-cell>
          <table:covered-table-cell/>
          <table:covered-table-cell/>
          <table:table-cell table:style-name="TableCell498" table:number-columns-spanned="3">
            <text:p text:style-name="P499"><text:span text:style-name="T500">（推薦單位請加蓋印信）</text:span></text:p>
            <text:p text:style-name="P501"/>
          </table:table-cell>
          <table:covered-table-cell/>
          <table:covered-table-cell/>
        </table:table-row>
      </table:table>
      <text:soft-page-break/>
      <text:p text:style-name="P502"><text:span text:style-name="T509">【本頁請單面列印】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「教育部社會教育貢獻獎」參選承諾書</text:span></text:p>
          </table:table-cell>
        </table:table-row>
        <table:table-row table:style-name="TableRow516">
          <table:table-cell table:style-name="TableCell517">
            <text:p text:style-name="Standard"/>
            <text:p text:style-name="Standard"/>
            <text:p text:style-name="Standard"/>
            <text:p text:style-name="P518"><text:span text:style-name="T519">本人</text:span><text:span text:style-name="T520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Standard"><text:span text:style-name="T521"><text:s text:c="10"/></text:span><text:span text:style-name="T522">此致</text:span></text:p>
            <text:p text:style-name="Standard"><text:span text:style-name="T523"><text:s text:c="8"/></text:span><text:span text:style-name="T524">教育部</text:span></text:p>
            <text:p text:style-name="P525"/>
            <text:p text:style-name="P526"/>
            <text:p text:style-name="P527"/>
            <text:p text:style-name="P528"><text:span text:style-name="T529">立承諾書人（簽章）：</text:span></text:p>
            <text:p text:style-name="P530"/>
            <text:p text:style-name="P531"/>
            <text:p text:style-name="P532"/>
            <text:p text:style-name="P533"/>
            <text:p text:style-name="P534"><text:span text:style-name="T535">115</text:span><text:span text:style-name="T536">年</text:span><text:span text:style-name="T537"><text:s/></text:span><text:span text:style-name="T538">月</text:span><text:span text:style-name="T539"><text:s/></text:span><text:span text:style-name="T540">日</text:span></text:p>
          </table:table-cell>
        </table:table-row>
      </table:table>
      <text:p text:style-name="Standard"><text:bookmark-start text:name="_Hlk228365019"/><text:span text:style-name="T541">(</text:span><text:span text:style-name="T542">註：個人簽署承諾書請親筆簽名。</text:span><text:span text:style-name="T543">)</text:span><text:bookmark-end text:name="_Hlk228365019"/></text:p>
      <text:p text:style-name="P544"/>
      <text:soft-page-break/>
      <text:p text:style-name="P545"><text:span text:style-name="T546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547"><table:table-columns><table:table-column table:style-name="TableColumn548"/></table:table-columns><table:table-row table:style-name="TableRow549"><table:table-cell table:style-name="TableCell550"><text:p text:style-name="P551"><text:span text:style-name="T552">「教育部社會教育貢獻獎」</text:span><text:span text:style-name="T553">被</text:span><text:span text:style-name="T554">推薦同意書</text:span></text:p><text:p text:style-name="P555"><text:span text:style-name="T556">(</text:span><text:span text:style-name="T557">由推薦單位主動邀請參選者，尚需填寫</text:span><text:span text:style-name="T558">)</text:span></text:p></table:table-cell></table:table-row><table:table-row table:style-name="TableRow559"><table:table-cell table:style-name="TableCell560"><text:p text:style-name="P561"/><text:p text:style-name="P562"><text:span text:style-name="T563">本人</text:span><text:span text:style-name="T564">同意由</text:span></text:p><text:p text:style-name="P565"><text:span text:style-name="T566">推薦單位</text:span><text:span text:style-name="T567"><text:s/>(</text:span><text:span text:style-name="T568">請擇一勾選填寫</text:span><text:span text:style-name="T569">)</text:span></text:p><text:p text:style-name="P570"><text:span text:style-name="T571">□</text:span><text:span text:style-name="T572">中央主管機關：</text:span></text:p><text:p text:style-name="P573"><text:span text:style-name="T574">□</text:span><text:span text:style-name="T575">各直轄市、縣（市）主管教育行政機關：</text:span></text:p><text:p text:style-name="P576"><text:span text:style-name="T577">主動推薦為「教育部社會教育貢獻獎」之</text:span><text:span text:style-name="T578">個人獎</text:span><text:span text:style-name="T579">參選者</text:span></text:p><text:p text:style-name="P580"/><text:p text:style-name="P581"><text:span text:style-name="T582">此致</text:span></text:p><text:p text:style-name="P583"><text:span text:style-name="T584">教育部</text:span></text:p><text:p text:style-name="P585"/><text:p text:style-name="P586"><text:span text:style-name="T587">被推薦者（簽章）：</text:span></text:p><text:p text:style-name="P588"/><text:p text:style-name="P589"/><text:p text:style-name="P590"/><text:p text:style-name="P591"/><text:p text:style-name="P592"><text:span text:style-name="T593">115</text:span><text:span text:style-name="T594">年</text:span><text:span text:style-name="T595"><text:s/></text:span><text:span text:style-name="T596">月</text:span><text:span text:style-name="T597"><text:s/></text:span><text:span text:style-name="T598">日</text:span></text:p></table:table-cell></table:table-row></table:table><text:p text:style-name="內文"/></draw:text-box><svg:title/><svg:desc/></draw:frame><text:bookmark-start text:name="_Hlk228365055"/><text:span text:style-name="T599">(</text:span><text:span text:style-name="T600">※</text:span><text:span text:style-name="T601">被推薦參選人請親筆簽名。</text:span><text:span text:style-name="T602">)</text:span><text:bookmark-end text:name="_Hlk2283650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503" style:parent-style-name="頁首" style:family="paragraph">
      <style:paragraph-properties fo:text-align="end"/>
    </style:style>
    <style:style style:name="T504" style:parent-style-name="預設段落字型" style:family="text">
      <style:text-properties style:font-name-asian="標楷體" fo:font-size="9pt" style:font-size-asian="9pt" style:font-size-complex="4pt"/>
    </style:style>
    <style:style style:name="T505" style:parent-style-name="預設段落字型" style:family="text">
      <style:text-properties style:font-name-asian="標楷體" fo:font-size="9pt" style:font-size-asian="9pt" style:font-size-complex="4pt"/>
    </style:style>
    <style:style style:name="T506" style:parent-style-name="預設段落字型" style:family="text">
      <style:text-properties style:font-name-asian="標楷體" fo:font-size="9pt" style:font-size-asian="9pt" style:font-size-complex="4pt"/>
    </style:style>
    <style:style style:name="T507" style:parent-style-name="預設段落字型" style:family="text">
      <style:text-properties style:font-name-asian="標楷體" fo:font-size="9pt" style:font-size-asian="9pt" style:font-size-complex="4pt"/>
    </style:style>
    <style:style style:name="P5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個人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503"><text:span text:style-name="T504">115</text:span><text:span text:style-name="T505">年度教育部社會教育貢獻獎</text:span><text:span text:style-name="T506"><text:s/></text:span><text:span text:style-name="T507">參選【個人獎】資料表</text:span></text:p>
      </style:header>
      <style:footer>
        <text:p text:style-name="P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6-05-15T01:25:00Z</meta:creation-date>
    <dc:date>2026-05-15T01:25:00Z</dc:date>
    <meta:print-date>2026-05-05T03:32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5" meta:paragraph-count="2" meta:word-count="218" meta:character-count="1462" meta:row-count="10" meta:non-whitespace-character-count="1246"/>
  </office:meta>
</office:document-meta>
</file>