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86" style:parent-style-name="Standard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9" style:family="table-column">
      <style:table-column-properties style:column-width="7.4743in" style:use-optimal-column-width="false"/>
    </style:style>
    <style:style style:name="Table388" style:family="table">
      <style:table-properties style:width="7.4743in" fo:margin-left="0in" table:align="left"/>
    </style:style>
    <style:style style:name="TableRow390" style:family="table-row">
      <style:table-row-properties style:min-row-height="0.6034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7.6881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403" style:parent-style-name="Standard" style:family="paragraph">
      <style:paragraph-properties fo:line-height="0.4861in" fo:text-indent="0.2958in"/>
    </style:style>
    <style:style style:name="T4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P406" style:parent-style-name="Standard" style:family="paragraph">
      <style:paragraph-properties fo:line-height="0.4861in" fo:text-indent="0.2958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Standard" style:family="paragraph">
      <style:paragraph-properties fo:line-height="0.4861in" fo:text-indent="0.2958in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P414" style:parent-style-name="Standard" style:family="paragraph">
      <style:paragraph-properties fo:line-height="0.4861in" fo:text-indent="0.2958in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Standard" style:family="paragraph">
      <style:paragraph-properties fo:line-height="0.4861in" fo:text-indent="0.2958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0.4861in" fo:text-indent="1.4756in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P424" style:parent-style-name="Standard" style:family="paragraph">
      <style:paragraph-properties fo:line-height="0.4861in" fo:text-indent="1.2777in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427" style:parent-style-name="Standard" style:family="paragraph">
      <style:paragraph-properties fo:line-height="0.4861in" fo:text-indent="1.2777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0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2" style:parent-style-name="Standard" style:family="paragraph">
      <style:paragraph-properties fo:line-height="0.4861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微軟正黑體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Standard"/>
      <text:soft-page-break/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  <text:soft-page-break/>
      <text:p text:style-name="P386"><text:span text:style-name="T387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「教育部社會教育貢獻獎」</text:span><text:span text:style-name="T394">被</text:span><text:span text:style-name="T395">推薦同意書</text:span></text:p><text:p text:style-name="P396"><text:span text:style-name="T397">(</text:span><text:span text:style-name="T398">由推薦單位主動邀請參選者，尚需填寫</text:span><text:span text:style-name="T399">)</text:span></text:p></table:table-cell></table:table-row><table:table-row table:style-name="TableRow400"><table:table-cell table:style-name="TableCell401"><text:p text:style-name="P402"/><text:p text:style-name="P403"><text:span text:style-name="T404">本團體</text:span><text:span text:style-name="T405">同意由</text:span></text:p><text:p text:style-name="P406"><text:span text:style-name="T407">推薦單位</text:span><text:span text:style-name="T408"><text:s/>(</text:span><text:span text:style-name="T409">請擇一勾選填寫</text:span><text:span text:style-name="T410">)</text:span></text:p><text:p text:style-name="P411"><text:span text:style-name="T412">□</text:span><text:span text:style-name="T413">中央主管機關：</text:span></text:p><text:p text:style-name="P414"><text:span text:style-name="T415">□</text:span><text:span text:style-name="T416">各直轄市、縣（市）主管教育行政機關：</text:span></text:p><text:p text:style-name="P417"><text:span text:style-name="T418">主動推薦為「教育部社會教育貢獻獎」之</text:span><text:span text:style-name="T419">團體獎</text:span><text:span text:style-name="T420">參選者</text:span></text:p><text:p text:style-name="P421"/><text:p text:style-name="P422"><text:span text:style-name="T423">此致</text:span></text:p><text:p text:style-name="P424"><text:span text:style-name="T425">教育部</text:span></text:p><text:p text:style-name="P426"/><text:p text:style-name="P427"><text:span text:style-name="T428">被推薦團體（簽章）：</text:span></text:p><text:p text:style-name="P429"/><text:p text:style-name="P430"/><text:p text:style-name="P431"/><text:p text:style-name="P432"/><text:p text:style-name="P433"><text:span text:style-name="T434">115</text:span><text:span text:style-name="T435">年</text:span><text:span text:style-name="T436"><text:s/></text:span><text:span text:style-name="T437">月</text:span><text:span text:style-name="T438"><text:s/></text:span><text:span text:style-name="T439">日</text:span></text:p></table:table-cell></table:table-row></table:table><text:p text:style-name="內文"/></draw:text-box><svg:title/><svg:desc/></draw:frame><text:span text:style-name="T440">(</text:span><text:span text:style-name="T441">※</text:span><text:span text:style-name="T442">被推薦團體請蓋大小章。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6-05-15T01:25:00Z</meta:creation-date>
    <dc:date>2026-05-15T01:25:00Z</dc:date>
    <meta:print-date>2026-05-05T03:31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4" meta:paragraph-count="2" meta:word-count="173" meta:character-count="1163" meta:row-count="8" meta:non-whitespace-character-count="992"/>
  </office:meta>
</office:document-meta>
</file>