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2.154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2.8652in" style:use-optimal-column-width="false"/>
    </style:style>
    <style:style style:name="Table9" style:family="table">
      <style:table-properties style:width="6.7923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361in" style:use-optimal-row-height="false" fo:keep-together="always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361in" style:use-optimal-row-height="false" fo:keep-together="always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937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83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2" style:parent-style-name="內文" style:family="paragraph">
      <style:paragraph-properties style:snap-to-layout-grid="false" fo:text-align="center" style:line-height-at-least="0.1666in" fo:margin-right="0.0833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size-complex="14pt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6" style:parent-style-name="內文" style:family="paragraph">
      <style:paragraph-properties style:snap-to-layout-grid="false" fo:text-align="center" style:line-height-at-least="0.1666in" fo:margin-right="0.0833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size-complex="14pt"/>
    </style:style>
    <style:style style:name="TableRow99" style:family="table-row">
      <style:table-row-properties style:min-row-height="0.7305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416in" style:line-height-at-least="0.1666in" fo:margin-right="0.0833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416in" style:line-height-at-least="0.1666in" fo:margin-right="0.0833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5909in" style:use-optimal-row-height="false" fo:keep-together="always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text-autospace="none" style:snap-to-layout-grid="false" fo:text-align="justify" style:line-height-at-least="0.1666in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學年度國民小學區域衛星資賦優異教育方案報名表</text:span></text:p>
      <text:p text:style-name="P5"><text:span text:style-name="T6">(</text:span><text:span text:style-name="T7">國小二年級就讀未設有一般智能資優資源班學校之學生用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就讀學校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級座號</text:p>
          </table:table-cell>
          <table:covered-table-cell/>
          <table:table-cell table:style-name="TableCell23">
            <text:p text:style-name="P24">二年 <text:s text:c="3"/>班 <text:s text:c="2"/>號</text:p>
          </table:table-cell>
          <table:table-cell table:style-name="TableCell25">
            <text:p text:style-name="P26">家長<text:line-break/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性別</text:p>
          </table:table-cell>
          <table:covered-table-cell/>
          <table:table-cell table:style-name="TableCell32" table:number-rows-spanned="2">
            <text:p text:style-name="P33">□男 <text:s text:c="3"/>□女</text:p>
          </table:table-cell>
          <table:table-cell table:style-name="TableCell34" table:number-rows-spanned="4">
            <text:p text:style-name="P35">家長<text:line-break/>聯絡<text:line-break/>資訊</text:p>
          </table:table-cell>
          <table:table-cell table:style-name="TableCell36">
            <text:p text:style-name="P37">(O)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(H)</text:p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學生姓名</text:p>
          </table:table-cell>
          <table:covered-table-cell/>
          <table:table-cell table:style-name="TableCell47" table:number-rows-spanned="2">
            <text:p text:style-name="P48"/>
          </table:table-cell>
          <table:covered-table-cell>
            <text:p text:style-name="P49"/>
          </table:covered-table-cell>
          <table:table-cell table:style-name="TableCell50">
            <text:p text:style-name="P51">(Cell)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(e-mail)</text:p>
          </table:table-cell>
        </table:table-row>
        <table:table-row table:style-name="TableRow58">
          <table:table-cell table:style-name="TableCell59" table:number-columns-spanned="2">
            <text:p text:style-name="P60">志願序</text:p>
            <text:p text:style-name="P61"><text:span text:style-name="T62">(</text:span><text:span text:style-name="T63">請填寫序號數字</text:span><text:span text:style-name="T64">)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區域<text:line-break/>衛星</text:p>
            <text:p text:style-name="P72">資優<text:line-break/>方案</text:p>
          </table:table-cell>
          <table:table-cell table:style-name="TableCell73">
            <text:p text:style-name="P74">辦理<text:line-break/>學校</text:p>
          </table:table-cell>
          <table:table-cell table:style-name="TableCell75" table:number-columns-spanned="2">
            <text:p text:style-name="P76">(A)民生國小</text:p>
          </table:table-cell>
          <table:covered-table-cell/>
          <table:table-cell table:style-name="TableCell77">
            <text:p text:style-name="P78">(B)中山國小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課程<text:line-break/>名稱</text:p>
          </table:table-cell>
          <table:table-cell table:style-name="TableCell83" table:number-columns-spanned="2">
            <text:p text:style-name="P84">用5C培育未來人才</text:p>
          </table:table-cell>
          <table:covered-table-cell/>
          <table:table-cell table:style-name="TableCell85">
            <text:p text:style-name="P86">發現寶藏．奔向創意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錄取<text:line-break/>名額</text:p>
          </table:table-cell>
          <table:table-cell table:style-name="TableCell91" table:number-columns-spanned="2">
            <text:p text:style-name="P92"><text:span text:style-name="T93">30</text:span><text:span text:style-name="T94">（暫訂）</text:span></text:p>
          </table:table-cell>
          <table:covered-table-cell/>
          <table:table-cell table:style-name="TableCell95">
            <text:p text:style-name="P96"><text:span text:style-name="T97">30</text:span><text:span text:style-name="T98">（暫訂）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法定代理人</text:span><text:span text:style-name="T103"><text:line-break/></text:span><text:span text:style-name="T104">（家長或監護人）</text:span><text:span text:style-name="T105"><text:line-break/></text:span><text:span text:style-name="T106">簽名</text:span></text:p>
          </table:table-cell>
          <table:covered-table-cell/>
          <table:table-cell table:style-name="TableCell107" table:number-columns-spanned="2">
            <text:p text:style-name="P108"><text:span text:style-name="T109">（□父 <text:s/>□母 <text:s/>□監護人）</text:span></text:p>
          </table:table-cell>
          <table:covered-table-cell/>
          <table:table-cell table:style-name="TableCell110">
            <text:p text:style-name="P111"><text:span text:style-name="T112">（□父 <text:s/>□母 <text:s/>□監護人）</text:span></text:p>
          </table:table-cell>
        </table:table-row>
        <table:table-row table:style-name="TableRow113">
          <table:table-cell table:style-name="TableCell114" table:number-columns-spanned="2">
            <text:p text:style-name="P115">備註</text:p>
            <text:p text:style-name="P116"><text:span text:style-name="T117">（學生特殊狀況）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說明</text:p>
          </table:table-cell>
          <table:covered-table-cell/>
          <table:table-cell table:style-name="TableCell123" table:number-columns-spanned="3">
            <text:p text:style-name="P124"><text:span text:style-name="T125">1.</text:span><text:span text:style-name="T126">法定代理人（家長或監護人）簽名規定：</text:span></text:p>
            <text:p text:style-name="P127">(1)父母為其未成年子女之法定代理人，同意書應由父母雙方共同簽署並負擔義務。</text:p>
            <text:p text:style-name="P128">(2)父母離婚或單一監護者，應檢具已辦妥登記之戶籍謄本，始得單獨代理。</text:p>
            <text:p text:style-name="P129">(3)未成年人無父母、或父母均不能行使、負擔對於未成年子女之權利義務時，由取得監護權之監護人同意之，並檢附證明文件。</text:p>
            <text:p text:style-name="P130">2.請自行參考「課程一覽表」，並依學習興趣填寫欲報名參加區域衛星資優方案之志願序序號數字（如：1、2），每人請依序填選2個志願，不得空白或重複填寫。</text:p>
            <text:p text:style-name="P131">3.錄取方式：</text:p>
            <text:p text:style-name="P132">(1)若報名人數未超過錄取名額，則全額錄取。</text:p>
            <text:p text:style-name="P133">(2)若報名人數超過錄取名額，則依學生所填志願序，以抽籤方式決定錄取學生。</text:p>
            <text:p text:style-name="P134">(3)錄取名單於115年6月10日（星期三）下午5時前公告於本市資優中心網頁(https://trcgt.tp.edu.tw/)。</text:p>
            <text:p text:style-name="P135">4.錄取區域衛星資優教育方案之學生，需配合辦理事項：</text:p>
            <text:p text:style-name="P136">(1)請由家長陪同或自行前往辦理學校參加課程。</text:p>
            <text:p text:style-name="P137">(2)請務必全程參加，以對學習負責；若因故需請假，請務必提前告知辦理學校及完成請假手續。</text:p>
            <text:p text:style-name="P138">(3)課程所需材料、車租及誤餐費用（視課程安排），由學生自費；<text:line-break/>低收入戶及中低收入戶學生請檢附證明文件，酌予補助相關費用。</text:p>
            <text:p text:style-name="P139"><text:span text:style-name="T140">5.</text:span><text:span text:style-name="T141">經錄取區域衛星資優教育方案後「放棄安置」者，教育局不再另補助其他經費。</text:span></text:p>
          </table:table-cell>
          <table:covered-table-cell/>
          <table:covered-table-cell/>
        </table:table-row>
      </table:table>
      <text:p text:style-name="P142"><text:span text:style-name="T143">承辦處室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張涵洋</dc:creator>
    <meta:creation-date>2026-04-17T07:36:00Z</meta:creation-date>
    <dc:date>2026-04-17T07:36:00Z</dc:date>
    <meta:print-date>2021-04-26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