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31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12" style:family="paragraph">
      <style:paragraph-properties fo:line-height="150%" fo:margin-left="0.75in">
        <style:tab-stops>
          <style:tab-stop style:type="left" style:position="-0.2576in"/>
        </style:tab-stops>
      </style:paragraph-properties>
      <style:text-properties style:font-name="標楷體" style:font-name-asian="標楷體" style:font-name-complex="標楷體"/>
    </style:style>
    <style:style style:name="P15" style:parent-style-name="清單段落" style:list-style-name="LFO12" style:family="paragraph">
      <style:paragraph-properties fo:line-height="150%" fo:margin-left="0.75in">
        <style:tab-stops>
          <style:tab-stop style:type="left" style:position="-0.2576in"/>
        </style:tab-stops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list-style-name="LFO13" style:family="paragraph">
      <style:paragraph-properties fo:line-height="150%" fo:margin-left="0.6347in">
        <style:tab-stops/>
      </style:paragraph-properties>
      <style:text-properties style:font-name="標楷體" style:font-name-asian="標楷體" fo:color="#000000" style:font-size-complex="10pt"/>
    </style:style>
    <style:style style:name="P18" style:parent-style-name="清單段落" style:list-style-name="LFO13" style:family="paragraph">
      <style:paragraph-properties fo:line-height="150%" fo:margin-left="0.6347in">
        <style:tab-stops/>
      </style:paragraph-properties>
      <style:text-properties style:font-name="標楷體" style:font-name-asian="標楷體" fo:color="#000000" style:font-size-complex="10pt"/>
    </style:style>
    <style:style style:name="P19" style:parent-style-name="內文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15" style:family="paragraph">
      <style:paragraph-properties fo:line-height="150%" fo:margin-left="0.9062in">
        <style:tab-stops>
          <style:tab-stop style:type="left" style:position="-0.4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5" style:family="paragraph">
      <style:paragraph-properties fo:line-height="150%" fo:margin-left="0.9062in">
        <style:tab-stops>
          <style:tab-stop style:type="left" style:position="-0.41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5" style:family="paragraph">
      <style:paragraph-properties fo:line-height="150%" fo:margin-left="0.9062in">
        <style:tab-stops>
          <style:tab-stop style:type="left" style:position="-0.4138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38" style:parent-style-name="本文縮排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style:use-window-font-color="true"/>
    </style:style>
    <style:style style:name="P39" style:parent-style-name="本文縮排" style:list-style-name="LFO18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40" style:parent-style-name="本文縮排" style:list-style-name="LFO18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41" style:parent-style-name="本文縮排" style:list-style-name="LFO18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42" style:parent-style-name="本文縮排" style:family="paragraph">
      <style:paragraph-properties fo:text-align="justify"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45" style:parent-style-name="本文縮排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use-window-font-color="true"/>
    </style:style>
    <style:style style:name="P46" style:parent-style-name="本文縮排" style:family="paragraph">
      <style:paragraph-properties fo:text-align="justify" fo:text-indent="0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49" style:parent-style-name="本文縮排" style:list-style-name="LFO16" style:family="paragraph">
      <style:paragraph-properties fo:text-align="justify" fo:text-indent="-0.3333in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Times New Roman" style:font-name-asian="標楷體" style:use-window-font-color="true"/>
    </style:style>
    <style:style style:name="T69" style:parent-style-name="預設段落字型" style:family="text">
      <style:text-properties style:font-name="Times New Roman" style:font-name-asian="標楷體" style:use-window-font-color="true"/>
    </style:style>
    <style:style style:name="T70" style:parent-style-name="預設段落字型" style:family="text">
      <style:text-properties style:font-name="Times New Roman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P72" style:parent-style-name="本文縮排" style:list-style-name="LFO16" style:family="paragraph">
      <style:paragraph-properties fo:text-align="justify" fo:text-indent="-0.3333in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P85" style:parent-style-name="本文縮排" style:list-style-name="LFO16" style:family="paragraph">
      <style:paragraph-properties fo:text-align="justify" fo:text-indent="-0.3333in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P103" style:parent-style-name="本文縮排" style:list-style-name="LFO16" style:family="paragraph">
      <style:paragraph-properties fo:text-align="justify" fo:text-indent="-0.3333in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="標楷體" style:font-name-asian="標楷體" style:use-window-font-color="true"/>
    </style:style>
    <style:style style:name="P123" style:parent-style-name="本文縮排" style:list-style-name="LFO16" style:family="paragraph">
      <style:paragraph-properties fo:text-align="justify" fo:text-indent="-0.3333in"/>
    </style:style>
    <style:style style:name="T124" style:parent-style-name="預設段落字型" style:family="text">
      <style:text-properties style:font-name="標楷體" style:font-name-asian="標楷體" style:use-window-font-color="true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P1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46" style:parent-style-name="本文縮排" style:list-style-name="LFO17" style:family="paragraph">
      <style:paragraph-properties fo:text-align="justify" fo:text-indent="-0.3333in"/>
    </style:style>
    <style:style style:name="T147" style:parent-style-name="預設段落字型" style:family="text">
      <style:text-properties style:font-name="標楷體" style:font-name-asian="標楷體" style:use-window-font-color="true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P150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1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2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3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4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5" style:parent-style-name="本文縮排" style:list-style-name="LFO17" style:family="paragraph">
      <style:paragraph-properties fo:text-align="justify" fo:text-indent="-0.3333in"/>
      <style:text-properties style:font-name="標楷體" style:font-name-asian="標楷體" style:use-window-font-color="true"/>
    </style:style>
    <style:style style:name="P156" style:parent-style-name="本文縮排" style:family="paragraph">
      <style:paragraph-properties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57" style:parent-style-name="本文縮排" style:family="paragraph">
      <style:paragraph-properties fo:text-align="justify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60" style:parent-style-name="預設段落字型" style:family="text">
      <style:text-properties style:font-name="標楷體"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P168" style:parent-style-name="本文縮排" style:family="paragraph">
      <style:paragraph-properties fo:text-indent="0in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72" style:parent-style-name="清單段落" style:list-style-name="LFO2" style:family="paragraph">
      <style:paragraph-properties fo:widows="2" fo:orphans="2" fo:line-height="150%" fo:margin-left="0.5625in">
        <style:tab-stops>
          <style:tab-stop style:type="left" style:position="0.0284in"/>
          <style:tab-stop style:type="left" style:position="0.127in"/>
        </style:tab-stops>
      </style:paragraph-properties>
      <style:text-properties style:font-name="標楷體" style:font-name-asian="標楷體" style:font-name-complex="新細明體"/>
    </style:style>
    <style:style style:name="P173" style:parent-style-name="內文" style:list-style-name="LFO2" style:family="paragraph">
      <style:paragraph-properties fo:widows="2" fo:orphans="2" fo:line-height="150%">
        <style:tab-stops>
          <style:tab-stop style:type="left" style:position="0.0284in"/>
          <style:tab-stop style:type="left" style:position="0.127in"/>
        </style:tab-stops>
      </style:paragraph-properties>
      <style:text-properties style:font-name="標楷體" style:font-name-asian="標楷體" style:font-name-complex="新細明體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master-page-name="MPF1" style:family="paragraph">
      <style:paragraph-properties fo:break-before="page" fo:line-height="0.2361in" style:page-number="1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fo:line-height="150%" fo:margin-left="-0.0013in" fo:text-indent="-0.3736in">
        <style:tab-stops>
          <style:tab-stop style:type="left" style:position="-0.24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9" style:parent-style-name="內文" style:family="paragraph">
      <style:paragraph-properties fo:text-align="center" fo:line-height="150%" fo:margin-left="-0.0013in" fo:text-indent="-0.3736in">
        <style:tab-stops>
          <style:tab-stop style:type="left" style:position="-0.24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91" style:family="table-column">
      <style:table-column-properties style:column-width="1.4375in"/>
    </style:style>
    <style:style style:name="TableColumn192" style:family="table-column">
      <style:table-column-properties style:column-width="1.4604in"/>
    </style:style>
    <style:style style:name="TableColumn193" style:family="table-column">
      <style:table-column-properties style:column-width="0.6645in"/>
    </style:style>
    <style:style style:name="TableColumn194" style:family="table-column">
      <style:table-column-properties style:column-width="0.4777in"/>
    </style:style>
    <style:style style:name="TableColumn195" style:family="table-column">
      <style:table-column-properties style:column-width="1.1361in"/>
    </style:style>
    <style:style style:name="TableColumn196" style:family="table-column">
      <style:table-column-properties style:column-width="0.2465in"/>
    </style:style>
    <style:style style:name="TableColumn197" style:family="table-column">
      <style:table-column-properties style:column-width="1.4555in"/>
    </style:style>
    <style:style style:name="Table190" style:family="table">
      <style:table-properties style:width="6.8784in" fo:margin-left="0in" table:align="center"/>
    </style:style>
    <style:style style:name="TableRow198" style:family="table-row">
      <style:table-row-properties style:min-row-height="0.4326in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868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4861in" fo:text-indent="0.194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743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923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034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2923in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4861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1.3729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7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7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7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7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7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7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7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7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2.3687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text:display="none"/>
    </style:style>
    <style:style style:name="TableColumn305" style:family="table-column">
      <style:table-column-properties style:column-width="1.7618in"/>
    </style:style>
    <style:style style:name="TableColumn306" style:family="table-column">
      <style:table-column-properties style:column-width="1.793in"/>
    </style:style>
    <style:style style:name="TableColumn307" style:family="table-column">
      <style:table-column-properties style:column-width="1.6736in"/>
    </style:style>
    <style:style style:name="TableColumn308" style:family="table-column">
      <style:table-column-properties style:column-width="1.575in"/>
    </style:style>
    <style:style style:name="Table304" style:family="table">
      <style:table-properties style:width="6.8034in" fo:margin-left="0in" table:align="left"/>
    </style:style>
    <style:style style:name="TableRow309" style:family="table-row">
      <style:table-row-properties style:row-height="0.3215in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25in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25in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.25in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.25in" fo:line-height="0.2777in"/>
      <style:text-properties style:font-name-asian="標楷體" fo:font-size="14pt" style:font-size-asian="14pt" style:font-size-complex="14pt"/>
    </style:style>
    <style:style style:name="TableRow318" style:family="table-row">
      <style:table-row-properties style:row-height="0.6159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25in" fo:line-height="0.2777in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bottom="0.25in" fo:line-height="0.2777in"/>
      <style:text-properties style:font-name-asian="標楷體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.25in" fo:line-height="0.2777in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25in" fo:line-height="0.2777in"/>
      <style:text-properties style:font-name-asian="標楷體" fo:font-size="16pt" style:font-size-asian="16pt" style:font-size-complex="16pt"/>
    </style:style>
    <style:style style:name="P327" style:parent-style-name="清單段落" style:list-style-name="LFO34" style:family="paragraph">
      <style:paragraph-properties style:vertical-align="baseline" fo:line-height="0.2222in" fo:margin-left="0.3333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P328" style:parent-style-name="內文" style:family="paragraph">
      <style:paragraph-properties fo:line-height="0.2222in" fo:text-indent="0.25in"/>
    </style:style>
    <style:style style:name="T329" style:parent-style-name="預設段落字型" style:family="text">
      <style:text-properties style:font-name-asian="標楷體" fo:font-size="14pt" style:font-size-asian="14pt" style:font-size-complex="16pt"/>
    </style:style>
    <style:style style:name="T330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1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2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3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4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5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6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7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8" style:parent-style-name="預設段落字型" style:family="text">
      <style:text-properties style:font-name-asian="標楷體" fo:font-size="14pt" style:font-size-asian="14pt" style:font-size-complex="16pt" fo:background-color="#FFFF00"/>
    </style:style>
    <style:style style:name="T339" style:parent-style-name="預設段落字型" style:family="text">
      <style:text-properties style:font-name-asian="標楷體" fo:font-size="14pt" style:font-size-asian="14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1" style:parent-style-name="預設段落字型" style:family="text">
      <style:text-properties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master-page-name="MPF2" style:family="paragraph">
      <style:paragraph-properties fo:break-before="page" fo:line-height="0.2361in" style:page-number="1">
        <style:tab-stops>
          <style:tab-stop style:type="left" style:position="-0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line-height="0.2361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63" style:parent-style-name="內文" style:family="paragraph">
      <style:paragraph-properties fo:widows="2" fo:orphans="2"/>
      <style:text-properties style:font-name-asian="標楷體" style:font-size-complex="11pt"/>
    </style:style>
    <style:style style:name="P364" style:parent-style-name="內文" style:family="paragraph">
      <style:paragraph-properties fo:widows="2" fo:orphans="2"/>
      <style:text-properties style:font-name-asian="標楷體" style:font-size-complex="11pt"/>
    </style:style>
    <style:style style:name="P365" style:parent-style-name="內文" style:family="paragraph">
      <style:paragraph-properties fo:widows="2" fo:orphans="2"/>
      <style:text-properties style:font-name-asian="標楷體" style:font-size-complex="11pt"/>
    </style:style>
    <style:style style:name="P366" style:parent-style-name="內文" style:family="paragraph">
      <style:paragraph-properties fo:widows="2" fo:orphans="2"/>
      <style:text-properties style:font-name-asian="標楷體" style:font-size-complex="11pt"/>
    </style:style>
    <style:style style:name="P367" style:parent-style-name="內文" style:family="paragraph">
      <style:paragraph-properties fo:widows="2" fo:orphans="2"/>
      <style:text-properties style:font-name-asian="標楷體" style:font-size-complex="11pt"/>
    </style:style>
    <style:style style:name="P368" style:parent-style-name="內文" style:family="paragraph">
      <style:paragraph-properties fo:widows="2" fo:orphans="2"/>
      <style:text-properties style:font-name-asian="標楷體" style:font-size-complex="11pt"/>
    </style:style>
    <style:style style:name="P369" style:parent-style-name="內文" style:family="paragraph">
      <style:paragraph-properties fo:widows="2" fo:orphans="2"/>
      <style:text-properties style:font-name-asian="標楷體" style:font-size-complex="11pt"/>
    </style:style>
    <style:style style:name="P370" style:parent-style-name="內文" style:family="paragraph">
      <style:paragraph-properties fo:widows="2" fo:orphans="2"/>
      <style:text-properties style:font-name-asian="標楷體" style:font-size-complex="11pt"/>
    </style:style>
    <style:style style:name="P371" style:parent-style-name="內文" style:family="paragraph">
      <style:paragraph-properties fo:widows="2" fo:orphans="2"/>
      <style:text-properties style:font-name-asian="標楷體" style:font-size-complex="11pt"/>
    </style:style>
    <style:style style:name="P372" style:parent-style-name="內文" style:family="paragraph">
      <style:paragraph-properties fo:widows="2" fo:orphans="2"/>
      <style:text-properties style:font-name-asian="標楷體" style:font-size-complex="11pt"/>
    </style:style>
    <style:style style:name="P373" style:parent-style-name="內文" style:family="paragraph">
      <style:paragraph-properties fo:widows="2" fo:orphans="2"/>
      <style:text-properties style:font-name-asian="標楷體" style:font-size-complex="11pt"/>
    </style:style>
    <style:style style:name="P374" style:parent-style-name="內文" style:family="paragraph">
      <style:paragraph-properties fo:widows="2" fo:orphans="2"/>
      <style:text-properties style:font-name-asian="標楷體" style:font-size-complex="11pt"/>
    </style:style>
    <style:style style:name="P375" style:parent-style-name="內文" style:family="paragraph">
      <style:paragraph-properties fo:widows="2" fo:orphans="2"/>
      <style:text-properties style:font-name-asian="標楷體" style:font-size-complex="11pt"/>
    </style:style>
    <style:style style:name="P376" style:parent-style-name="內文" style:family="paragraph">
      <style:paragraph-properties fo:widows="2" fo:orphans="2"/>
      <style:text-properties style:font-name-asian="標楷體" style:font-size-complex="11pt"/>
    </style:style>
    <style:style style:name="P377" style:parent-style-name="內文" style:family="paragraph">
      <style:paragraph-properties fo:widows="2" fo:orphans="2"/>
      <style:text-properties style:font-name-asian="標楷體" style:font-size-complex="11pt"/>
    </style:style>
    <style:style style:name="P378" style:parent-style-name="內文" style:family="paragraph">
      <style:paragraph-properties fo:widows="2" fo:orphans="2"/>
      <style:text-properties style:font-name-asian="標楷體" style:font-size-complex="11pt"/>
    </style:style>
    <style:style style:name="P379" style:parent-style-name="內文" style:family="paragraph">
      <style:paragraph-properties fo:widows="2" fo:orphans="2"/>
      <style:text-properties style:font-name-asian="標楷體" style:font-size-complex="11pt"/>
    </style:style>
    <style:style style:name="P380" style:parent-style-name="內文" style:family="paragraph">
      <style:paragraph-properties fo:widows="2" fo:orphans="2"/>
      <style:text-properties style:font-name-asian="標楷體" style:font-size-complex="11pt"/>
    </style:style>
    <style:style style:name="P381" style:parent-style-name="內文" style:family="paragraph">
      <style:paragraph-properties fo:widows="2" fo:orphans="2"/>
      <style:text-properties style:font-name-asian="標楷體" style:font-size-complex="11pt"/>
    </style:style>
    <style:style style:name="P382" style:parent-style-name="內文" style:family="paragraph">
      <style:paragraph-properties fo:widows="2" fo:orphans="2"/>
      <style:text-properties style:font-name-asian="標楷體" style:font-size-complex="11pt"/>
    </style:style>
    <style:style style:name="P383" style:parent-style-name="內文" style:family="paragraph">
      <style:paragraph-properties fo:widows="2" fo:orphans="2"/>
      <style:text-properties style:font-name-asian="標楷體" style:font-size-complex="11pt"/>
    </style:style>
    <style:style style:name="P384" style:parent-style-name="內文" style:family="paragraph">
      <style:paragraph-properties fo:widows="2" fo:orphans="2"/>
      <style:text-properties style:font-name-asian="標楷體" style:font-size-complex="11pt"/>
    </style:style>
    <style:style style:name="P385" style:parent-style-name="內文" style:family="paragraph">
      <style:paragraph-properties fo:widows="2" fo:orphans="2" fo:text-align="center"/>
      <style:text-properties style:font-name-asian="標楷體" style:font-size-complex="11pt"/>
    </style:style>
  </office:automatic-styles>
  <office:body>
    <office:text text:use-soft-page-breaks="true">
      <text:h text:style-name="P1" text:outline-level="3"><text:bookmark-start text:name="_Toc262132601"/><text:span text:style-name="T5">臺北市</text:span><text:span text:style-name="T6">11</text:span><text:span text:style-name="T7">4</text:span><text:span text:style-name="T8">學</text:span><text:span text:style-name="T9">年度國民小學</text:span></text:h>
      <text:h text:style-name="P10" text:outline-level="3"><text:span text:style-name="T11">英語教師與臺北歐洲學校交流</text:span><text:bookmark-start text:name="_Toc262132602"/><text:bookmark-end text:name="_Toc262132601"/><text:span text:style-name="T12">研習活動實施計畫</text:span><text:bookmark-end text:name="_Toc262132602"/></text:h>
      <text:p text:style-name="P13">壹、依據</text:p>
      <text:list text:style-name="LFO12" text:continue-numbering="true">
        <text:list-item>
          <text:p text:style-name="P14">前瞻基礎建設─人才培育促進就業建設2030雙語政策計畫</text:p>
        </text:list-item>
        <text:list-item>
          <text:p text:style-name="P15">教育部國民及學前教育署補助國民中小學推動英語教學實施要點</text:p>
        </text:list-item>
      </text:list>
      <text:p text:style-name="P16">貳、目標</text:p>
      <text:list text:style-name="LFO13" text:continue-numbering="true">
        <text:list-item>
          <text:p text:style-name="P17">增進英語教師專業知能，提升教學專業素養。</text:p>
        </text:list-item>
        <text:list-item>
          <text:p text:style-name="P18">提供本市英語教師進階研習的機會，增進國際文化交流的能力。<text:s/></text:p>
        </text:list-item>
      </text:list>
      <text:p text:style-name="P19">參、辦理單位</text:p>
      <text:list text:style-name="LFO15" text:continue-numbering="true">
        <text:list-item>
          <text:p text:style-name="P20"><text:span text:style-name="T21">主辦單位：</text:span><text:span text:style-name="T22">臺北市政府教育局</text:span></text:p>
        </text:list-item>
        <text:list-item>
          <text:p text:style-name="P23"><text:span text:style-name="T24">承辦</text:span><text:span text:style-name="T25">單位：</text:span><text:span text:style-name="T26">臺北</text:span><text:span text:style-name="T27">市</text:span><text:span text:style-name="T28">中山區長春</text:span><text:span text:style-name="T29">國民小學</text:span></text:p>
        </text:list-item>
        <text:list-item>
          <text:p text:style-name="P30"><text:span text:style-name="T31">協</text:span><text:span text:style-name="T32">辦單位：</text:span><text:span text:style-name="T33">臺北</text:span><text:span text:style-name="T34">歐洲學校</text:span><text:span text:style-name="T35">(</text:span><text:span text:style-name="T36">TES)</text:span></text:p>
        </text:list-item>
      </text:list>
      <text:p text:style-name="P37">肆、參加對象</text:p>
      <text:p text:style-name="P38">教師須同時具備下列資格，方得報名。</text:p>
      <text:list text:style-name="LFO18" text:continue-numbering="true">
        <text:list-item>
          <text:p text:style-name="P39">於本市服務滿兩年以上，有心增進英語應用知能之現職合格教師。（年資計算至115年7月31日止）。</text:p>
        </text:list-item>
        <text:list-item>
          <text:p text:style-name="P40">114學年度實際擔任本市各公立國民小學英語教學工作之現職合格教師，每週授課時數達10節以上。</text:p>
        </text:list-item>
        <text:list-item>
          <text:p text:style-name="P41">具英語聽、說、讀、寫能力，口語表達清晰為佳。</text:p>
        </text:list-item>
      </text:list>
      <text:p text:style-name="P42"><text:span text:style-name="T43">伍</text:span><text:span text:style-name="T44">、參加人數</text:span></text:p>
      <text:p text:style-name="P45"><text:s text:c="4"/>本活動以錄取20位教師為原則（備取若干人，並得視情況增減之）。參加人員由承辦學校依專家評定之成績依序錄取，錄取人員因故不克參加時，由備取人員遞補之。</text:p>
      <text:p text:style-name="P46"><text:span text:style-name="T47">陸</text:span><text:span text:style-name="T48">、辦理期程</text:span></text:p>
      <text:soft-page-break/>
      <text:list text:style-name="LFO16" text:continue-numbering="true">
        <text:list-item>
          <text:p text:style-name="P49"><text:span text:style-name="T50">報名時間：</text:span><text:span text:style-name="T51">11</text:span><text:span text:style-name="T52">5</text:span><text:span text:style-name="T53">年</text:span><text:span text:style-name="T54">3</text:span><text:span text:style-name="T55">月</text:span><text:span text:style-name="T56">31</text:span><text:span text:style-name="T57">日</text:span><text:span text:style-name="T58">(星期</text:span><text:span text:style-name="T59">二</text:span><text:span text:style-name="T60">)</text:span><text:span text:style-name="T61">前至教師研習網報名並</text:span><text:span text:style-name="T62">將</text:span><text:span text:style-name="T63">附件</text:span><text:span text:style-name="T64">一</text:span><text:span text:style-name="T65">報名表</text:span><text:span text:style-name="T66">文件</text:span><text:span text:style-name="T67">核章掃描後，將電子檔傳送至</text:span><text:span text:style-name="T68">t</text:span><text:span text:style-name="T69">17</text:span><text:span text:style-name="T70">9@ccps.tp.edu.tw</text:span><text:span text:style-name="T71">，註明「臺北市英語教師與臺北歐洲學校交流研習報名」，並至教師研習網報名且薦派成功，兩樣都完成才算報名成功。</text:span></text:p>
        </text:list-item>
        <text:list-item>
          <text:p text:style-name="P72"><text:span text:style-name="T73">公布錄取名單：</text:span><text:span text:style-name="T74">1</text:span><text:span text:style-name="T75">1</text:span><text:span text:style-name="T76">5</text:span><text:span text:style-name="T77">年4月</text:span><text:span text:style-name="T78">1</text:span><text:span text:style-name="T79">0</text:span><text:span text:style-name="T80">日(星期五)</text:span><text:span text:style-name="T81">前</text:span><text:span text:style-name="T82">，</text:span><text:span text:style-name="T83">由教師研習網發送錄取通知</text:span><text:span text:style-name="T84">。</text:span></text:p>
        </text:list-item>
        <text:list-item>
          <text:p text:style-name="P85"><text:span text:style-name="T86">研習時間：</text:span><text:span text:style-name="T87">11</text:span><text:span text:style-name="T88">5</text:span><text:span text:style-name="T89">年</text:span><text:span text:style-name="T90">4</text:span><text:span text:style-name="T91">月</text:span><text:span text:style-name="T92">20</text:span><text:span text:style-name="T93">日至</text:span><text:span text:style-name="T94">4</text:span><text:span text:style-name="T95">月</text:span><text:span text:style-name="T96">24</text:span><text:span text:style-name="T97">日，共5天</text:span><text:span text:style-name="T98">，假臺北歐洲學校</text:span><text:span text:style-name="T99">小學部</text:span><text:span text:style-name="T100">進行（臺北市士林區</text:span><text:span text:style-name="T101">福國路99</text:span><text:span text:style-name="T102">號）。</text:span></text:p>
        </text:list-item>
        <text:list-item>
          <text:p text:style-name="P103"><text:span text:style-name="T104">行前說明會：</text:span><text:span text:style-name="T105">1</text:span><text:span text:style-name="T106">1</text:span><text:span text:style-name="T107">5</text:span><text:span text:style-name="T108">年</text:span><text:span text:style-name="T109">4</text:span><text:span text:style-name="T110">月</text:span><text:span text:style-name="T111">15</text:span><text:span text:style-name="T112">日</text:span><text:span text:style-name="T113">(星期三)</text:span><text:span text:style-name="T114">下午</text:span><text:span text:style-name="T115">2</text:span><text:span text:style-name="T116">時</text:span><text:span text:style-name="T117">，假</text:span><text:span text:style-name="T118">長春</text:span><text:span text:style-name="T119">國小</text:span><text:span text:style-name="T120">2樓視聽教</text:span><text:span text:style-name="T121">室舉行，</text:span><text:span text:style-name="T122">請錄取者務必參加。</text:span></text:p>
        </text:list-item>
        <text:list-item>
          <text:p text:style-name="P123"><text:span text:style-name="T124">研習</text:span><text:span text:style-name="T125">分享座談</text:span><text:span text:style-name="T126">會：</text:span><text:span text:style-name="T127">11</text:span><text:span text:style-name="T128">5</text:span><text:span text:style-name="T129">年</text:span><text:span text:style-name="T130">4</text:span><text:span text:style-name="T131">月</text:span><text:span text:style-name="T132">2</text:span><text:span text:style-name="T133">9</text:span><text:span text:style-name="T134">日</text:span><text:span text:style-name="T135">(星期三)</text:span><text:span text:style-name="T136">下午</text:span><text:span text:style-name="T137">2</text:span><text:span text:style-name="T138">時</text:span><text:span text:style-name="T139">，假</text:span><text:span text:style-name="T140">長春</text:span><text:span text:style-name="T141">國小</text:span><text:span text:style-name="T142">校史</text:span><text:span text:style-name="T143">室舉行，未參加者恕不核予研習時數。</text:span></text:p>
        </text:list-item>
      </text:list>
      <text:p text:style-name="P144">柒、實施原則</text:p>
      <text:list text:style-name="LFO17" text:continue-numbering="true">
        <text:list-item>
          <text:p text:style-name="P145">報名此活動之英語教師，請注意審核所需資料務必檢附齊全，並依審核項目之順序排列資料以便核閱。</text:p>
        </text:list-item>
        <text:list-item>
          <text:p text:style-name="P146"><text:span text:style-name="T147">進入班級參觀教學並融入課堂與歐校教師交流，全程以英語進行，並須以英文撰寫參訪心得(附件二)，請老師們完成作業後須於</text:span><text:span text:style-name="T148">115年5月1日(星期五)</text:span><text:span text:style-name="T149">下午四點前完成研習心得(附件二)繳交至t179@ccps.tp.edu.tw。</text:span></text:p>
        </text:list-item>
        <text:list-item>
          <text:p text:style-name="P150">教師以公假方式前往臺北歐洲學校進行交流活動，活動期間應遵守該校相關規定，維護本市教師專業形象，積極參與本案活動。</text:p>
        </text:list-item>
        <text:list-item>
          <text:p text:style-name="P151">活動開始前、結束後將辦理座談會，以說明溝通實施方式，並瞭解本案辦理成效。</text:p>
        </text:list-item>
        <text:list-item>
          <text:p text:style-name="P152">臺北歐洲學校、本市長春國小指定聯絡人，負責活動期間相關事宜之聯絡及協調。</text:p>
        </text:list-item>
        <text:list-item>
          <text:p text:style-name="P153">參加本案活動及會議一律給予公假(研習五日，兩個會議各半日)，並由學校安排代課。</text:p>
        </text:list-item>
        <text:list-item>
          <text:p text:style-name="P154">研習期間，如無特殊狀況請避免請假。若需請假需事先告知專案教師沈子桓老師（電話：2502-4366分機129）。研習期間將按照實際出席時數核發。（請假超過研習時數五分之一者，將不發予證書，僅核給實際出席之研習時數）</text:p>
        </text:list-item>
        <text:list-item>
          <text:p text:style-name="P155">全程參與並繳交研習心得報告之教師，核發35小時之研習證書及時數，未繳交研習心得之教師，將不核發證書及出席時數，敬請配合完成。</text:p>
        </text:list-item>
      </text:list>
      <text:soft-page-break/>
      <text:p text:style-name="P156">捌、預期效益</text:p>
      <text:p text:style-name="P157"><text:span text:style-name="T158"><text:s text:c="2"/></text:span><text:span text:style-name="T159"><text:s text:c="2"/></text:span><text:span text:style-name="T160">藉由參訪外僑學校進行英語教育交流研習，深入觀察</text:span><text:span text:style-name="T161">、</text:span><text:span text:style-name="T162">分享教學經驗，拓展英語教師的國際視野</text:span><text:span text:style-name="T163">；透過了解不同文化教育理念的刺激，</text:span><text:span text:style-name="T164">活化</text:span><text:span text:style-name="T165">教育</text:span><text:span text:style-name="T166">之</text:span><text:span text:style-name="T167">多元思考並提升教學效能。</text:span></text:p>
      <text:p text:style-name="P168"><text:span text:style-name="T169">玖</text:span><text:span text:style-name="T170">、</text:span><text:span text:style-name="T171">檢核評估機制</text:span></text:p>
      <text:list text:style-name="LFO2" text:continue-numbering="true">
        <text:list-item>
          <text:p text:style-name="P172">研習後須參加研習分享座談會，承辦單位將邀請指導本案專家學者一同參與，討論並分享將研習見聞應用於自身教學之經驗以掌握研習成效。</text:p>
        </text:list-item>
        <text:list-item>
          <text:p text:style-name="P173">參加教師須於期限內繳交課程心得，將彙集為成果放置臺北市英語教學資源網。日後藉由有效的分享與推廣，期望能使國小英語教學更加活絡。</text:p>
        </text:list-item>
      </text:list>
      <text:p text:style-name="P174"><text:span text:style-name="T175">拾</text:span><text:span text:style-name="T176">、經費</text:span><text:span text:style-name="T177"><text:s/></text:span><text:span text:style-name="T178">由教育局年度相關經費支應</text:span><text:span text:style-name="T179">。</text:span></text:p>
      <text:p text:style-name="P180"><text:span text:style-name="T181">拾壹</text:span><text:span text:style-name="T182">、</text:span><text:span text:style-name="T183">本計畫經陳臺北市政府教育局核准後實施，修正時亦同。</text:span></text:p>
      <text:soft-page-break/>
      <text:p text:style-name="P184">附件一</text:p>
      <text:p text:style-name="P188">臺北市114學年度國民小學英語教師與臺北歐洲學校交流研習</text:p>
      <text:p text:style-name="P189">活動報名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服務學校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出生日期</text:p>
          </table:table-cell>
          <table:table-cell table:style-name="TableCell214" table:number-columns-spanned="3">
            <text:p text:style-name="P215"><text:s text:c="3"/>年<text:s text:c="5"/>月<text:s text:c="4"/>日</text:p>
          </table:table-cell>
          <table:covered-table-cell/>
          <table:covered-table-cell/>
          <table:table-cell table:style-name="TableCell216" table:number-columns-spanned="2">
            <text:p text:style-name="P217">身分證字號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畢業學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畢業系所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住址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電話</text:p>
          </table:table-cell>
          <table:table-cell table:style-name="TableCell237" table:number-columns-spanned="6">
            <text:p text:style-name="P238">(公) <text:s text:c="21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是否為現職</text:p>
            <text:p text:style-name="P247">正式教師</text:p>
          </table:table-cell>
          <table:table-cell table:style-name="TableCell248" table:number-columns-spanned="3">
            <text:p text:style-name="P249"><text:span text:style-name="T250">□</text:span><text:span text:style-name="T251">是，任教年資</text:span><text:span text:style-name="T252"><text:s text:c="4"/></text:span><text:span text:style-name="T253">年。</text:span></text:p>
            <text:p text:style-name="P254"><text:span text:style-name="T255">自</text:span><text:span text:style-name="T256"><text:s text:c="3"/></text:span><text:span text:style-name="T257">年</text:span><text:span text:style-name="T258"><text:s text:c="3"/></text:span><text:span text:style-name="T259">月至</text:span><text:span text:style-name="T260"><text:s/>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2"/></text:span></text:p>
            <text:p text:style-name="P266"><text:span text:style-name="T267">□</text:span><text:span text:style-name="T268">否，代理教師，代理期</text:span></text:p>
            <text:p text:style-name="P269"><text:span text:style-name="T270">自</text:span><text:span text:style-name="T271"><text:s text:c="3"/></text:span><text:span text:style-name="T272">年</text:span><text:span text:style-name="T273"><text:s text:c="3"/></text:span><text:span text:style-name="T274">月至</text:span><text:span text:style-name="T275"><text:s/></text:span><text:span text:style-name="T276"><text:s text:c="3"/></text:span><text:span text:style-name="T277">年</text:span><text:span text:style-name="T278"><text:s text:c="3"/></text:span><text:span text:style-name="T279">月</text:span></text:p>
          </table:table-cell>
          <table:covered-table-cell/>
          <table:covered-table-cell/>
          <table:table-cell table:style-name="TableCell280">
            <text:p text:style-name="P281">114學年度</text:p>
            <text:p text:style-name="P282">學校職務</text:p>
          </table:table-cell>
          <table:table-cell table:style-name="TableCell283" table:number-columns-spanned="2">
            <text:p text:style-name="P284"><text:span text:style-name="T285">□</text:span><text:span text:style-name="T286">教師兼組長</text:span></text:p>
            <text:p text:style-name="P287"><text:span text:style-name="T288">□</text:span><text:span text:style-name="T289">英語科任</text:span></text:p>
            <text:p text:style-name="P290"><text:span text:style-name="T291">□</text:span><text:span text:style-name="T292">英語</text:span><text:span text:style-name="T293">領召</text:span></text:p>
            <text:p text:style-name="P294"><text:span text:style-name="T295">□</text:span><text:span text:style-name="T296">其他</text:span><text:span text:style-name="T297"><text:s text:c="11"/></text:span></text:p>
          </table:table-cell>
          <table:covered-table-cell/>
        </table:table-row>
        <table:table-row table:style-name="TableRow298">
          <table:table-cell table:style-name="TableCell299">
            <text:p text:style-name="P300">近三年參加過之英語研習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申請人簽名</text:p>
          </table:table-cell>
          <table:table-cell table:style-name="TableCell312">
            <text:p text:style-name="P313">教學組長</text:p>
          </table:table-cell>
          <table:table-cell table:style-name="TableCell314">
            <text:p text:style-name="P315">教務主任</text:p>
          </table:table-cell>
          <table:table-cell table:style-name="TableCell316">
            <text:p text:style-name="P317">校長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list text:style-name="LFO34" text:continue-numbering="true">
        <text:list-item>
          <text:p text:style-name="P327">注意事項:</text:p>
        </text:list-item>
      </text:list>
      <text:p text:style-name="P328"><text:span text:style-name="T329">請於</text:span><text:span text:style-name="T330">11</text:span><text:span text:style-name="T331">5</text:span><text:span text:style-name="T332">年</text:span><text:span text:style-name="T333">3</text:span><text:span text:style-name="T334">月</text:span><text:span text:style-name="T335">31</text:span><text:span text:style-name="T336">日（星期</text:span><text:span text:style-name="T337">二</text:span><text:span text:style-name="T338">）</text:span><text:span text:style-name="T339">前至教研網請學校薦派成功</text:span><text:span text:style-name="T340">，</text:span><text:span text:style-name="T341">並將報名表掃</text:span><text:span text:style-name="T342">描，電子檔傳送至</text:span><text:span text:style-name="T343">t</text:span><text:span text:style-name="T344">179</text:span><text:span text:style-name="T345">@ccps.tp.edu.tw</text:span><text:span text:style-name="T346">，</text:span><text:span text:style-name="T347">註明臺北市英語教師培訓報名。</text:span></text:p>
      <text:soft-page-break/>
      <text:p text:style-name="P348"><text:span text:style-name="T352">附件</text:span><text:span text:style-name="T353">二</text:span><text:span text:style-name="T354">-</text:span><text:span text:style-name="T355">研習心得300-500字，</text:span><text:span text:style-name="T356">完成後請寄至</text:span><text:span text:style-name="T357">t</text:span><text:span text:style-name="T358">179</text:span><text:span text:style-name="T359">@ccps.tp.edu.tw</text:span><text:span text:style-name="T360">，並註明校名與姓名。</text:span></text:p>
      <text:p text:style-name="P361"/>
      <text:p text:style-name="P362">Reflection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新細明體" style:font-name-asian="新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150%" fo:text-indent="0.3548in"/>
      <style:text-properties style:font-name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style:use-window-font-color="true" fo:font-size="12pt" style:font-size-asian="12pt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 fo:font-size="14pt" style:font-size-asian="14pt"/>
    </style:style>
    <style:style style:name="WW_CharLFO31LVL2" style:family="text">
      <style:text-properties style:font-name="標楷體" style:font-name-asian="標楷體" style:font-name-complex="標楷體" fo:font-size="14pt" style:font-size-asian="14pt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31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style style:name="P18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/>
    </style:style>
    <style:style style:name="P35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85"><text:span text:style-name="T186"><text:page-number text:fixed="false">1</text:page-number></text:span></text:p>
        <text:p text:style-name="P187"/>
      </style:footer>
    </style:master-page>
    <style:master-page style:next-style-name="MP1" style:name="MPF1" style:page-layout-name="PL1"/>
    <style:master-page style:name="MP2" style:page-layout-name="PL2">
      <style:footer>
        <text:p text:style-name="P349"><text:span text:style-name="T350"><text:page-number text:fixed="false">1</text:page-number></text:span></text:p>
        <text:p text:style-name="P351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國民小學英語教師與臺北歐洲學校</dc:title>
    <meta:initial-creator>USER</meta:initial-creator>
    <dc:creator>賴柏宗</dc:creator>
    <meta:creation-date>2026-03-16T04:03:00Z</meta:creation-date>
    <dc:date>2026-03-16T04:03:00Z</dc:date>
    <meta:print-date>2025-10-08T06:30:00Z</meta:print-date>
    <meta:template xlink:href="Normal" xlink:type="simple"/>
    <meta:editing-cycles>2</meta:editing-cycles>
    <meta:editing-duration>PT0S</meta:editing-duration>
    <meta:document-statistic meta:page-count="5" meta:paragraph-count="80" meta:word-count="970" meta:character-count="1939" meta:row-count="80" meta:non-whitespace-character-count="1049"/>
  </office:meta>
</office:document-meta>
</file>