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wiss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" style:parent-style-name="清單段落" style:family="paragraph">
      <style:paragraph-properties style:snap-to-layout-grid="false" fo:margin-left="0in" fo:text-indent="0.2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1" style:family="paragraph">
      <style:paragraph-properties style:snap-to-layout-grid="false" fo:margin-top="0.1666in" fo:line-height="0.2777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style:snap-to-layout-grid="false" fo:line-height="0.2777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1" style:family="paragraph">
      <style:paragraph-properties style:snap-to-layout-grid="false" fo:line-height="0.2777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family="paragraph">
      <style:paragraph-properties style:snap-to-layout-grid="false" fo:line-height="0.2777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0.2777in" fo:margin-left="0.5902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style:snap-to-layout-grid="false" fo:line-height="0.2777in" fo:margin-left="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family="paragraph">
      <style:paragraph-properties style:snap-to-layout-grid="false" fo:line-height="0.2777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1" style:family="paragraph">
      <style:paragraph-properties style:snap-to-layout-grid="false" fo:margin-top="0.1666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1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1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2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3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4" style:parent-style-name="清單段落" style:list-style-name="LFO1" style:family="paragraph">
      <style:paragraph-properties style:snap-to-layout-grid="false" fo:margin-top="0.1666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list-style-name="LFO1" style:family="paragraph">
      <style:paragraph-properties style:snap-to-layout-grid="false" fo:margin-top="0.1666in"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1" style:family="paragraph">
      <style:paragraph-properties style:snap-to-layout-grid="false" fo:line-height="11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olumn40" style:family="table-column">
      <style:table-column-properties style:column-width="0.7784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5.3152in"/>
    </style:style>
    <style:style style:name="Table39" style:family="table">
      <style:table-properties style:width="6.6847in" fo:margin-left="0in" table:align="center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0854in" fo:keep-together="always"/>
    </style:style>
    <style:style style:name="TableCell51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6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346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6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465in"/>
    </style:style>
    <style:style style:name="P9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465in"/>
    </style:style>
    <style:style style:name="P9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465in"/>
    </style:style>
    <style:style style:name="TableCell107" style:family="table-cell">
      <style:table-cell-properties fo:border-top="none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465in"/>
    </style:style>
    <style:style style:name="TableCell1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46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346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20pt" fo:hyphenate="true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20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style:snap-to-layout-grid="false" fo:margin-top="0.1666in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61" style:parent-style-name="清單段落" style:family="paragraph">
      <style:paragraph-properties style:snap-to-layout-grid="false" fo:line-height="115%" fo:margin-left="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2" style:parent-style-name="內文" style:family="paragraph">
      <style:paragraph-properties style:snap-to-layout-grid="false" fo:margin-top="0.1666in" fo:line-height="115%"/>
      <style:text-properties style:font-name="標楷體" style:font-name-asian="標楷體" fo:font-size="14pt" style:font-size-asian="14pt" style:font-size-complex="12pt"/>
    </style:style>
    <style:style style:name="P163" style:parent-style-name="清單段落" style:family="paragraph">
      <style:paragraph-properties style:snap-to-layout-grid="false" fo:line-height="115%" fo:margin-left="0.4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style:snap-to-layout-grid="false" fo:margin-top="0.1666in" fo:line-height="115%"/>
      <style:text-properties style:font-name="標楷體" style:font-name-asian="標楷體" fo:font-size="14pt" style:font-size-asian="14pt" style:font-size-complex="12pt"/>
    </style:style>
    <style:style style:name="TableColumn166" style:family="table-column">
      <style:table-column-properties style:column-width="0.9958in"/>
    </style:style>
    <style:style style:name="TableColumn167" style:family="table-column">
      <style:table-column-properties style:column-width="1.8701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3.2166in"/>
    </style:style>
    <style:style style:name="Table165" style:family="table">
      <style:table-properties style:width="6.9687in" style:rel-width="103.28%" fo:margin-left="0in" table:align="left"/>
    </style:style>
    <style:style style:name="TableRow170" style:family="table-row">
      <style:table-row-properties style:min-row-height="0.3527in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52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1611in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59in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263in" fo:keep-together="always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200%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979in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吉林國民小學115年度校際交流活動遴選計畫</text:p>
      <text:p text:style-name="P2">親愛的家長您好：</text:p>
      <text:p text:style-name="P3"><text:span text:style-name="T4"><text:s/>本校訂於3月25-27日與</text:span><text:span text:style-name="T5">苗栗縣泰安鄉清安國小</text:span><text:span text:style-name="T6">辦理校際交流活動，期望藉由兩校的交流，讓孩子認識泰雅族文化特色，並於新竹、苗栗縣市各地進行生活文化體驗及自然生態探訪等。讓孩子在校際交流活動中吸收新知，在學習歷程中培養孩子對環境、人文的關懷，擴展孩子優質人際互動及宏觀的視野。</text:span></text:p>
      <text:list text:style-name="LFO1" text:continue-numbering="true">
        <text:list-item>
          <text:p text:style-name="P7">活動日期：115年3月25日(三) - 3月27日(五) ，共三天兩夜。<text:line-break/>(詳細行程待學校招標後會另行公告)</text:p>
        </text:list-item>
        <text:list-item>
          <text:p text:style-name="P8">活動費用：約新台幣5800元</text:p>
        </text:list-item>
        <text:list-item>
          <text:p text:style-name="P9">遴選對象及名額：共計錄取本校四至六年級37位學生，備取若干名。</text:p>
        </text:list-item>
      </text:list>
      <text:p text:style-name="P10">1. 特殊身份學生(至多7名)</text:p>
      <text:p text:style-name="P11">(1)經濟弱勢學生(低收入戶學生由教育儲蓄戶全額補助，至多3名)</text:p>
      <text:p text:style-name="P12">(2)原住民及新住民學生</text:p>
      <text:p text:style-name="P13">2. 一般生：五、六年級優先</text:p>
      <text:list text:style-name="LFO1" text:continue-numbering="true">
        <text:list-item>
          <text:p text:style-name="P14">遴選方式：</text:p>
        </text:list-item>
      </text:list>
      <text:p text:style-name="P15">【第一階段：書面審查】</text:p>
      <text:list text:style-name="LFO1" text:continue-numbering="true">
        <text:list-item>
          <text:list>
            <text:list-item>
              <text:p text:style-name="P16">填寫報名同意書</text:p>
            </text:list-item>
            <text:list-item>
              <text:p text:style-name="P17"><text:span text:style-name="T18">資料收集報告內容：請蒐集泰雅族文化相關資料，</text:span><text:span text:style-name="T19">閱讀資料後整理成A4大小的報告內容</text:span><text:span text:style-name="T20">(總頁數1~2頁，黑白或彩色不拘)</text:span></text:p>
            </text:list-item>
            <text:list-item>
              <text:p text:style-name="P21"><text:span text:style-name="T22">請將</text:span><text:span text:style-name="T23">報名同意書</text:span><text:span text:style-name="T24">、</text:span><text:span text:style-name="T25">資料收集報告依序裝訂後，</text:span><text:span text:style-name="T26">送至學務處訓育組。</text:span></text:p>
            </text:list-item>
            <text:list-item>
              <text:p text:style-name="P27">預計遴選50人，遴選結果將於2/23(一)開學日公告於校網。</text:p>
            </text:list-item>
          </text:list>
        </text:list-item>
      </text:list>
      <text:p text:style-name="P28">【第二階段：面試及生活自理檢測】</text:p>
      <text:p text:style-name="P29">時間：2月24日至2月26日</text:p>
      <text:list text:style-name="LFO2" text:continue-numbering="true">
        <text:list-item>
          <text:p text:style-name="P30">自我介紹及問答(包含基本禮儀，如:服裝整齊、回答內容、應對進退)</text:p>
        </text:list-item>
        <text:list-item>
          <text:p text:style-name="P31">才藝表演或特殊經驗分享(是否曾參加校內外團隊、特殊比賽或活動的經驗分享)</text:p>
        </text:list-item>
        <text:list-item>
          <text:p text:style-name="P32">基本旅行自理能力檢測</text:p>
        </text:list-item>
        <text:list-item>
          <text:p text:style-name="P33">預計遴選37人，遴選結果將於2/26(四)公告於校網。</text:p>
        </text:list-item>
      </text:list>
      <text:list text:style-name="LFO1" text:continue-numbering="true">
        <text:list-item>
          <text:p text:style-name="P34">報名時間：第一階段書面審查自即日起至115年1月23日(五)止。</text:p>
        </text:list-item>
        <text:list-item>
          <text:p text:style-name="P35">注意事項：</text:p>
          <text:list text:continue-numbering="true">
            <text:list-item>
              <text:p text:style-name="P36">出發前確診法定傳染病者不得參與。</text:p>
            </text:list-item>
            <text:list-item>
              <text:p text:style-name="P37">錄取通知、行前通知及繳費待第二階段遴選完成後發下。</text:p>
            </text:list-item>
          </text:list>
        </text:list-item>
        <text:list-item>
          <text:p text:style-name="P38">活動行程表如下：(詳細行程待學校招標後會另行公告)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行程</text:p>
          </table:table-cell>
        </table:table-row>
        <table:table-row table:style-name="TableRow50">
          <table:table-cell table:style-name="TableCell51" table:number-rows-spanned="4">
            <text:p text:style-name="P52">第一天</text:p>
            <text:p text:style-name="P53">3/25<text:line-break/>(三)</text:p>
            <text:p text:style-name="P54"/>
          </table:table-cell>
          <table:table-cell table:style-name="TableCell55">
            <text:p text:style-name="P56">上午</text:p>
          </table:table-cell>
          <table:table-cell table:style-name="TableCell57">
            <text:p text:style-name="P58">早餐(旅行社提供餐盒)</text:p>
            <text:p text:style-name="P59"><text:span text:style-name="T60">參訪竹苗地區人文景點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中午</text:p>
          </table:table-cell>
          <table:table-cell table:style-name="TableCell65">
            <text:p text:style-name="P66">午餐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下午</text:p>
          </table:table-cell>
          <table:table-cell table:style-name="TableCell71">
            <text:p text:style-name="P72"><text:span text:style-name="T73">鐵馬道體驗、手作體驗課程</text:span><text:span text:style-name="T74"><text:line-break/>晚餐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夜宿</text:p>
          </table:table-cell>
          <table:table-cell table:style-name="TableCell79">
            <text:p text:style-name="P80"><text:span text:style-name="T81">苗栗西湖地區合格飯店</text:span></text:p>
          </table:table-cell>
        </table:table-row>
        <table:table-row table:style-name="TableRow82">
          <table:table-cell table:style-name="TableCell83" table:number-rows-spanned="3">
            <text:p text:style-name="P84">第二天</text:p>
            <text:p text:style-name="P85">3/26<text:line-break/>(四)</text:p>
          </table:table-cell>
          <table:table-cell table:style-name="TableCell86">
            <text:p text:style-name="P87">上午</text:p>
          </table:table-cell>
          <table:table-cell table:style-name="TableCell88">
            <text:p text:style-name="P89"><text:span text:style-name="T90">參訪清安國小並進行交流活動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中午</text:p>
          </table:table-cell>
          <table:table-cell table:style-name="TableCell95">
            <text:p text:style-name="P96"><text:span text:style-name="T97">清安國小內用餐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下午</text:p>
          </table:table-cell>
          <table:table-cell table:style-name="TableCell102">
            <text:p text:style-name="P103"><text:span text:style-name="T104">參訪清安國小並進行交流活動(15:00結束)</text:span><text:span text:style-name="T105"><text:line-break/>手作體驗課程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夜宿</text:p>
          </table:table-cell>
          <table:table-cell table:style-name="TableCell111">
            <text:p text:style-name="P112"><text:span text:style-name="T113">竹苗地區合格飯店</text:span></text:p>
          </table:table-cell>
        </table:table-row>
        <table:table-row table:style-name="TableRow114">
          <table:table-cell table:style-name="TableCell115" table:number-rows-spanned="3">
            <text:p text:style-name="P116">第三天</text:p>
            <text:p text:style-name="P117">3/27<text:line-break/>(五)</text:p>
          </table:table-cell>
          <table:table-cell table:style-name="TableCell118">
            <text:p text:style-name="P119">上午</text:p>
          </table:table-cell>
          <table:table-cell table:style-name="TableCell120">
            <text:p text:style-name="P121"><text:span text:style-name="T122">參訪新竹地區自然景點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中午</text:p>
          </table:table-cell>
          <table:table-cell table:style-name="TableCell127">
            <text:p text:style-name="P128">午餐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下午</text:p>
          </table:table-cell>
          <table:table-cell table:style-name="TableCell133">
            <text:p text:style-name="P134">新竹地區農莊體驗活動</text:p>
            <text:p text:style-name="P135">晚餐(旅行社提供餐盒)</text:p>
            <text:p text:style-name="P136"><text:span text:style-name="T137"><text:s/>17:00前回到吉林國小</text:span></text:p>
          </table:table-cell>
        </table:table-row>
      </table:table>
      <text:p text:style-name="P138"/>
      <text:p text:style-name="P139"/>
      <text:soft-page-break/>
      <text:p text:style-name="P140"><text:span text:style-name="T141">臺北市中山區吉林國民小學115</text:span><text:span text:style-name="T142">年度『校際交流活動』報名同意書</text:span></text:p>
      <text:p text:style-name="P143">親愛的同學：</text:p>
      <text:p text:style-name="P144"><text:span text:style-name="T145">　　歡迎你參加校際交流活動遴選，請你回答下列問題，</text:span><text:span text:style-name="T146">並於115年1月23日16:00前將報名同意書、資料收集報告繳交至學務處訓育組</text:span><text:span text:style-name="T147">，若填答不完全或遲交者，將不能參加遴選活動，請用心完成。</text:span></text:p>
      <text:p text:style-name="P148"><text:span text:style-name="T149"><text:s text:c="6"/></text:span><text:span text:style-name="T150">年</text:span><text:span text:style-name="T151"><text:s text:c="5"/></text:span><text:span text:style-name="T152">班</text:span><text:span text:style-name="T153"><text:s text:c="4"/></text:span><text:span text:style-name="T154">號　姓名：</text:span><text:span text:style-name="T155">　　　　　　　　　　　</text:span></text:p>
      <text:p text:style-name="P156">一、詳述你想參加本次校際交流活動的原因：</text:p>
      <text:p text:style-name="P157">______________________________________________________________________________________________________________________________________________________________________________________________________</text:p>
      <text:p text:style-name="P158">二、詳述你希望從本次校際交流活動中學習到什麼：</text:p>
      <text:p text:style-name="P159">______________________________________________________________________________________________________________________________________________________________________________________________________</text:p>
      <text:p text:style-name="P160">三、校際交流活動期間，我能配合手機使用規範，遵從師長的指導。</text:p>
      <text:p text:style-name="P161">□同意 <text:s text:c="3"/>□不同意</text:p>
      <text:p text:style-name="P162">四、校際交流活動後，我能配合完成一篇學習日記(300字~500字)。</text:p>
      <text:p text:style-name="P163">□同意 <text:s text:c="3"/>□不同意</text:p>
      <text:p text:style-name="P164">五、請完整填寫下列基本資料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學生身份</text:p>
          </table:table-cell>
          <table:table-cell table:style-name="TableCell173" table:number-columns-spanned="3">
            <text:p text:style-name="P174">□一般生 　□原住民、新住民學生 　□經濟弱勢學生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出生年月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緊急聯絡人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>與學生關係</text:p>
          </table:table-cell>
          <table:table-cell table:style-name="TableCell191">
            <text:p text:style-name="P192">緊急聯絡電話(手機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/>飲 <text:s text:c="3"/>食</text:p>
          </table:table-cell>
          <table:table-cell table:style-name="TableCell204">
            <text:p text:style-name="P205">□葷 　□素</text:p>
          </table:table-cell>
          <table:table-cell table:style-name="TableCell206">
            <text:p text:style-name="P207">特殊疾病或</text:p>
            <text:p text:style-name="P208">需注意事項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級任老師</text:p>
            <text:p text:style-name="P214">簽章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家長</text:p>
            <text:p text:style-name="P219">簽章</text:p>
          </table:table-cell>
          <table:table-cell table:style-name="TableCell220">
            <text:p text:style-name="P221"/>
          </table:table-cell>
        </table:table-row>
      </table:table>
      <text:p text:style-name="P222">備註：1.為辦理平安保險事宜，以上資料請填寫詳盡。</text:p>
      <text:p text:style-name="P223"><text:span text:style-name="T224"><text:s text:c="6"/>2.為確保活動安全，請叮嚀貴子弟確實遵守規定，遵從師長指導，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wiss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BiaoKaiShu-B5" style:font-name-complex="DFBiaoKaiShu-B5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斤欠亻義 木木</dc:creator>
    <meta:creation-date>2026-01-05T00:38:00Z</meta:creation-date>
    <dc:date>2026-01-05T01:06:00Z</dc:date>
    <meta:print-date>2026-01-05T01:05:00Z</meta:print-date>
    <meta:template xlink:href="Normal" xlink:type="simple"/>
    <meta:editing-cycles>5</meta:editing-cycles>
    <meta:editing-duration>PT300S</meta:editing-duration>
    <meta:document-statistic meta:page-count="3" meta:paragraph-count="3" meta:word-count="286" meta:character-count="1918" meta:row-count="13" meta:non-whitespace-character-count="1635"/>
  </office:meta>
</office:document-meta>
</file>