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7.07319444444444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143.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7">
            <text:p>吉林國小115年第1季，星期( <text:s text:c="4"/>)____時____分起至____時____分止 、第____場地</text:p>
            <text:p>申請人姓名：________________</text:p>
            <text:p>★備註：</text:p>
            <text:p><text:span text:style-name="T2">1.「球隊名冊」請確實填寫全名、檢附能辨識五官的照片。<text:s/></text:span></text:p>
            <text:p><text:span text:style-name="T2">2.每面場地人數上限8人（可以候補2人）。(包含申請人)<text:s text:c="2"/></text:span></text:p>
            <text:p><text:span text:style-name="T2">3.非球隊名冊人員，請勿到校打球。<text:s text:c="3"/></text:span><text:s text:c="32"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照片</text:p>
          </table:table-cell>
          <table:table-cell office:value-type="string" table:style-name="ce3">
            <text:p>聯絡電話</text:p>
            <text:p><text:span text:style-name="T3">(領隊、副領隊填寫)</text:span></text:p>
          </table:table-cell>
          <table:table-cell office:value-type="string" table:style-name="ce3">
            <text:p>e-mail</text:p>
            <text:p><text:span text:style-name="T3">(領隊、副領隊填寫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3">
            <text:p>副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候補1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候補2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9-07T00:45:38Z</meta:creation-date>
    <dc:date>2025-11-10T06:03:47Z</dc:date>
    <meta:print-date>2025-04-24T02:20:21Z</meta:print-date>
  </office:meta>
</office:document-meta>
</file>