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150%"/>
    </style:style>
    <style:style style:name="T5" style:parent-style-name="預設段落字型" style:family="text">
      <style:text-properties style:use-window-font-color="true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use-window-font-color="true" fo:font-size="14pt" style:font-size-asian="14pt"/>
    </style:style>
    <style:style style:name="T7" style:parent-style-name="預設段落字型" style:family="text">
      <style:text-properties style:use-window-font-color="true" fo:font-size="14pt" style:font-size-asian="14pt"/>
    </style:style>
    <style:style style:name="T8" style:parent-style-name="預設段落字型" style:family="text">
      <style:text-properties style:use-window-font-color="true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/>
    </style:style>
    <style:style style:name="T12" style:parent-style-name="預設段落字型" style:family="text">
      <style:text-properties style:use-window-font-color="true" fo:font-size="14pt" style:font-size-asian="14pt"/>
    </style:style>
    <style:style style:name="T13" style:parent-style-name="預設段落字型" style:family="text">
      <style:text-properties style:use-window-font-color="true" fo:font-size="14pt" style:font-size-asian="14pt"/>
    </style:style>
    <style:style style:name="T14" style:parent-style-name="預設段落字型" style:family="text">
      <style:text-properties style:use-window-font-color="true" fo:font-size="14pt" style:font-size-asian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0" style:parent-style-name="內文" style:family="paragraph">
      <style:paragraph-properties fo:line-height="275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line-height="275%"/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新細明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9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40" style:parent-style-name="清單段落" style:family="paragraph">
      <style:paragraph-properties fo:text-align="end" fo:line-height="200%" fo:margin-left="0.24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清單段落" style:family="paragraph">
      <style:paragraph-properties fo:text-align="center" fo:line-height="2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</office:automatic-styles>
  <office:body>
    <office:text text:use-soft-page-breaks="true">
      <text:p text:style-name="P1">臺北市政府交通局國際無車日系列活動</text:p>
      <text:p text:style-name="P2">影像拍攝肖像授權同意書</text:p>
      <text:p text:style-name="P3"/>
      <text:p text:style-name="P4"><text:span text:style-name="T5">臺北市政府交通局及教育局為辦理</text:span><text:span text:style-name="T6">｢</text:span><text:span text:style-name="T7">國際無車日系列活動</text:span><text:span text:style-name="T8">─</text:span><text:span text:style-name="T9">國小、國中、高中學生低碳走路上學</text:span><text:span text:style-name="T10">」活動</text:span><text:span text:style-name="T11">，需進行影像拍攝，作為推廣國際無車日之用途，因此孩子的肖像（活動照片或影片）會出現在國際無車日活動相關宣傳公開平臺</text:span><text:span text:style-name="T12">(</text:span><text:span text:style-name="T13">交通局官方網站之「國際無車日」專區</text:span><text:span text:style-name="T14">)</text:span><text:span text:style-name="T15">及臺北市政府及交通局、教育局相關行銷管道，</text:span><text:span text:style-name="T16">為顧及孩子的隱私及權益，我們將會以匿名方式處理，請家長放心。在此特徵求您的同意，請您詳閱下列「肖像授權同意書」</text:span><text:span text:style-name="T17">後勾選意願，謝謝您的協助</text:span><text:span text:style-name="T18">！</text:span></text:p>
      <text:p text:style-name="P19">肖像授權同意書</text:p>
      <text:p text:style-name="P20"><text:span text:style-name="T21">學校：</text:span><text:span text:style-name="T22"><text:s text:c="22"/></text:span><text:span text:style-name="T23"><text:s text:c="7"/></text:span><text:span text:style-name="T24">班級：</text:span></text:p>
      <text:p text:style-name="P25">學生姓名：</text:p>
      <text:p text:style-name="P26"><text:span text:style-name="T27">本人同意並授權臺北市政府交通局及教育局可透過公開平臺</text:span><text:span text:style-name="T28">(</text:span><text:span text:style-name="T29">如臺北市政府</text:span><text:bookmark-start text:name="_Hlk176279417"/><text:span text:style-name="T30">及交通局、教育局</text:span><text:bookmark-end text:name="_Hlk176279417"/><text:span text:style-name="T31">等官網</text:span><text:span text:style-name="T32">、</text:span><text:span text:style-name="T33">臉書粉絲專頁、</text:span><text:span text:style-name="T34">Youtube</text:span><text:span text:style-name="T35">等平臺、活動推廣、新聞露出及政府公益刊登戶外版面等</text:span><text:span text:style-name="T36">)</text:span><text:span text:style-name="T37">展示本人未成年子女之肖像於行銷宣傳影片中，以作為政府公開推廣國際無車日、低碳上學使用。同時本人之子女與肖像資料，也將受到匿名保密，僅供臺北市政府及交通局、教育局等使用。</text:span></text:p>
      <text:list text:style-name="LFO1" text:continue-numbering="true">
        <text:list-item>
          <text:p text:style-name="P38">我同意</text:p>
        </text:list-item>
        <text:list-item>
          <text:p text:style-name="P39">我不同意</text:p>
        </text:list-item>
      </text:list>
      <text:p text:style-name="P40">家長/監護人簽名：____________________________</text:p>
      <text:p text:style-name="P41"><text:span text:style-name="T42">中華民國</text:span><text:span text:style-name="T43">114</text:span><text:span text:style-name="T44">年</text:span><text:span text:style-name="T45">9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士奇傳播 陳俞靜</meta:initial-creator>
    <dc:creator>user</dc:creator>
    <meta:creation-date>2025-09-17T01:55:00Z</meta:creation-date>
    <dc:date>2025-09-17T01:5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