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0_1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left="1.2638in" fo:text-indent="-1.26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margin-left="0.6944in" fo:text-indent="-0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" style:parent-style-name="內文" style:family="paragraph">
      <style:paragraph-properties fo:margin-left="1.4444in" fo:text-indent="-1.444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margin-left="0.6944in" fo:text-indent="-0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margin-left="0.6944in" fo:text-indent="-0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margin-left="0.3611in" fo:text-indent="-0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6" style:parent-style-name="內文" style:family="paragraph">
      <style:paragraph-properties style:text-autospace="none"/>
      <style:text-properties style:font-name="標楷體" style:font-name-asian="標楷體"/>
    </style:style>
    <style:style style:name="TableColumn48" style:family="table-column">
      <style:table-column-properties style:column-width="1.552in"/>
    </style:style>
    <style:style style:name="TableColumn49" style:family="table-column">
      <style:table-column-properties style:column-width="1.3777in"/>
    </style:style>
    <style:style style:name="TableColumn50" style:family="table-column">
      <style:table-column-properties style:column-width="1.6881in"/>
    </style:style>
    <style:style style:name="TableColumn51" style:family="table-column">
      <style:table-column-properties style:column-width="1.3041in"/>
    </style:style>
    <style:style style:name="TableColumn52" style:family="table-column">
      <style:table-column-properties style:column-width="1.352in"/>
    </style:style>
    <style:style style:name="Table47" style:family="table">
      <style:table-properties style:width="7.2743in" fo:margin-left="0in" table:align="left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3659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細明體" fo:color="#000000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P10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11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11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11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1.2638in" fo:text-indent="-1.26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1.552in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1.6881in"/>
    </style:style>
    <style:style style:name="TableColumn129" style:family="table-column">
      <style:table-column-properties style:column-width="1.3041in"/>
    </style:style>
    <style:style style:name="TableColumn130" style:family="table-column">
      <style:table-column-properties style:column-width="1.352in"/>
    </style:style>
    <style:style style:name="Table125" style:family="table">
      <style:table-properties style:width="7.2743in" fo:margin-left="0in" table:align="left"/>
    </style:style>
    <style:style style:name="TableRow131" style:family="table-row">
      <style:table-row-properties style:min-row-height="0.3784in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1.3659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細明體" fo:color="#000000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P18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19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19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1.2638in" fo:text-indent="-1.2638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olumn204" style:family="table-column">
      <style:table-column-properties style:column-width="1.552in"/>
    </style:style>
    <style:style style:name="TableColumn205" style:family="table-column">
      <style:table-column-properties style:column-width="1.3777in"/>
    </style:style>
    <style:style style:name="TableColumn206" style:family="table-column">
      <style:table-column-properties style:column-width="1.6881in"/>
    </style:style>
    <style:style style:name="TableColumn207" style:family="table-column">
      <style:table-column-properties style:column-width="1.3041in"/>
    </style:style>
    <style:style style:name="TableColumn208" style:family="table-column">
      <style:table-column-properties style:column-width="1.352in"/>
    </style:style>
    <style:style style:name="Table203" style:family="table">
      <style:table-properties style:width="7.2743in" fo:margin-left="0in" table:align="left"/>
    </style:style>
    <style:style style:name="TableRow209" style:family="table-row">
      <style:table-row-properties style:min-row-height="0.3784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1.3659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style:font-name-complex="細明體" fo:color="#000000" fo:font-size="10pt" style:font-size-asian="10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66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66FF" fo:font-size="10pt" style:font-size-asian="10pt"/>
    </style:style>
    <style:style style:name="P25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26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26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66FF" fo:font-size="11pt" style:font-size-asian="11pt" style:font-size-complex="11pt"/>
    </style:style>
    <style:style style:name="P27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4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275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76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279" style:parent-style-name="內文" style:family="paragraph">
      <style:paragraph-properties fo:margin-left="0.7083in" fo:margin-right="0.073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text-indent="0.1805in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83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fo:margin-left="0.2951in" fo:text-indent="0.361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margin-left="0.2951in" fo:text-inden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margin-left="1.4444in" fo:text-indent="-1.44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08" style:parent-style-name="內文" style:family="paragraph">
      <style:paragraph-properties fo:margin-left="1.4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margin-left="1.4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fo:margin-left="0.8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2" style:parent-style-name="內文" style:family="paragraph">
      <style:paragraph-properties fo:break-before="page" fo:text-align="justify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000000" fo:letter-spacing="0.0208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000000" fo:letter-spacing="0.0208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color="#000000" fo:letter-spacing="0.0208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color="#000000" fo:letter-spacing="0.0208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olumn347" style:family="table-column">
      <style:table-column-properties style:column-width="0.7in"/>
    </style:style>
    <style:style style:name="TableColumn348" style:family="table-column">
      <style:table-column-properties style:column-width="0.0083in"/>
    </style:style>
    <style:style style:name="TableColumn349" style:family="table-column">
      <style:table-column-properties style:column-width="0.327in"/>
    </style:style>
    <style:style style:name="TableColumn350" style:family="table-column">
      <style:table-column-properties style:column-width="1.15in"/>
    </style:style>
    <style:style style:name="TableColumn351" style:family="table-column">
      <style:table-column-properties style:column-width="0.7347in"/>
    </style:style>
    <style:style style:name="TableColumn352" style:family="table-column">
      <style:table-column-properties style:column-width="0.0222in"/>
    </style:style>
    <style:style style:name="TableColumn353" style:family="table-column">
      <style:table-column-properties style:column-width="0.8597in"/>
    </style:style>
    <style:style style:name="TableColumn354" style:family="table-column">
      <style:table-column-properties style:column-width="0.3381in"/>
    </style:style>
    <style:style style:name="TableColumn355" style:family="table-column">
      <style:table-column-properties style:column-width="1.1729in"/>
    </style:style>
    <style:style style:name="TableColumn356" style:family="table-column">
      <style:table-column-properties style:column-width="0.3006in"/>
    </style:style>
    <style:style style:name="TableColumn357" style:family="table-column">
      <style:table-column-properties style:column-width="0.4708in"/>
    </style:style>
    <style:style style:name="TableColumn358" style:family="table-column">
      <style:table-column-properties style:column-width="0.9951in"/>
    </style:style>
    <style:style style:name="Table346" style:family="table">
      <style:table-properties style:width="7.0798in" fo:margin-left="0in" table:align="left"/>
    </style:style>
    <style:style style:name="TableRow359" style:family="table-row">
      <style:table-row-properties style:row-height="0.2645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 fo:letter-spacing="0.020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416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416in"/>
    </style:style>
    <style:style style:name="P3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527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527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527in"/>
    </style:style>
    <style:style style:name="TableRow374" style:family="table-row">
      <style:table-row-properties style:row-height="0.2513in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letter-spacing="0.02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Row384" style:family="table-row">
      <style:table-row-properties style:row-height="0.4097in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Row396" style:family="table-row">
      <style:table-row-properties style:row-height="0.3736in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Row406" style:family="table-row">
      <style:table-row-properties style:row-height="0.6208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標題1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Row415" style:family="table-row">
      <style:table-row-properties style:row-height="0.3541in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Row421" style:family="table-row">
      <style:table-row-properties style:row-height="0.3541in" fo:keep-together="always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Row425" style:family="table-row">
      <style:table-row-properties style:row-height="0.3541in" fo:keep-together="always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Row429" style:family="table-row">
      <style:table-row-properties style:row-height="0.3541in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8" style:family="table-row">
      <style:table-row-properties style:row-height="0.3541in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7" style:family="table-row">
      <style:table-row-properties style:row-height="0.3541in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9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9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499" style:parent-style-name="內文" style:family="paragraph">
      <style:paragraph-properties fo:margin-left="1.75in" fo:text-indent="-1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0" style:parent-style-name="內文" style:family="paragraph">
      <style:paragraph-properties fo:margin-left="1.5013in" fo:text-indent="-1.501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left="1.75in" fo:text-indent="-1.7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509" style:family="table-column">
      <style:table-column-properties style:column-width="1.8798in"/>
    </style:style>
    <style:style style:name="TableColumn510" style:family="table-column">
      <style:table-column-properties style:column-width="1.6472in"/>
    </style:style>
    <style:style style:name="TableColumn511" style:family="table-column">
      <style:table-column-properties style:column-width="1.8305in"/>
    </style:style>
    <style:style style:name="TableColumn512" style:family="table-column">
      <style:table-column-properties style:column-width="1.7222in"/>
    </style:style>
    <style:style style:name="Table508" style:family="table">
      <style:table-properties style:width="7.0798in" fo:margin-left="0in" table:align="left"/>
    </style:style>
    <style:style style:name="TableRow513" style:family="table-row">
      <style:table-row-properties style:row-height="0.3937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Row522" style:family="table-row">
      <style:table-row-properties style:row-height="0.3937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3194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Row535" style:family="table-row">
      <style:table-row-properties style:row-height="0.3937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7" style:family="table-column">
      <style:table-column-properties style:column-width="2.3625in" style:use-optimal-column-width="false"/>
    </style:style>
    <style:style style:name="TableColumn548" style:family="table-column">
      <style:table-column-properties style:column-width="2.5125in" style:use-optimal-column-width="false"/>
    </style:style>
    <style:style style:name="TableColumn549" style:family="table-column">
      <style:table-column-properties style:column-width="2.2812in" style:use-optimal-column-width="false"/>
    </style:style>
    <style:style style:name="Table546" style:family="table">
      <style:table-properties style:width="7.1562in" fo:margin-left="0.0194in" table:align="left"/>
    </style:style>
    <style:style style:name="TableRow550" style:family="table-row">
      <style:table-row-properties style:min-row-height="0.8479in" style:use-optimal-row-height="false" fo:keep-together="always"/>
    </style:style>
    <style:style style:name="TableCell551" style:family="table-cell">
      <style:table-cell-properties fo:border-top="0.0312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554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bottom="0.1666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language-asian="zh" style:country-asian="HK"/>
    </style:style>
    <style:style style:name="TableCell55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bottom="0.1666in"/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61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62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63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64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65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66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67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68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69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0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1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2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3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4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5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6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7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8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79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80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P581" style:parent-style-name="內文" style:family="paragraph">
      <style:text-properties style:font-name="標楷體" style:font-name-asian="標楷體" fo:color="#000000" fo:font-size="14pt" style:font-size-asian="14pt"/>
    </style:style>
    <style:style style:name="P582" style:parent-style-name="內文" style:family="paragraph">
      <style:text-properties style:font-name="標楷體" style:font-name-asian="標楷體" fo:color="#000000" fo:font-size="14pt" style:font-size-asian="14pt"/>
    </style:style>
    <style:style style:name="P583" style:parent-style-name="內文" style:family="paragraph">
      <style:text-properties style:font-name="標楷體" style:font-name-asian="標楷體" fo:color="#000000" fo:font-size="14pt" style:font-size-asian="14pt"/>
    </style:style>
    <style:style style:name="P584" style:parent-style-name="內文" style:family="paragraph">
      <style:text-properties style:font-name="標楷體" style:font-name-asian="標楷體" fo:color="#000000" fo:font-size="14pt" style:font-size-asian="14pt"/>
    </style:style>
    <style:style style:name="P585" style:parent-style-name="內文" style:family="paragraph">
      <style:text-properties style:font-name="標楷體" style:font-name-asian="標楷體" fo:color="#000000" fo:font-size="14pt" style:font-size-asian="14pt"/>
    </style:style>
    <style:style style:name="P586" style:parent-style-name="內文" style:family="paragraph">
      <style:text-properties style:font-name="標楷體" style:font-name-asian="標楷體" fo:color="#000000" fo:font-size="14pt" style:font-size-asian="14pt"/>
    </style:style>
    <style:style style:name="P587" style:parent-style-name="內文" style:family="paragraph">
      <style:text-properties style:font-name="標楷體" style:font-name-asian="標楷體" fo:color="#000000" fo:font-size="14pt" style:font-size-asian="14pt"/>
    </style:style>
    <style:style style:name="P588" style:parent-style-name="內文" style:family="paragraph">
      <style:text-properties style:font-name="標楷體" style:font-name-asian="標楷體" fo:color="#000000" fo:font-size="14pt" style:font-size-asian="14pt"/>
    </style:style>
    <style:style style:name="P589" style:parent-style-name="內文" style:family="paragraph">
      <style:text-properties style:font-name="標楷體" style:font-name-asian="標楷體" fo:color="#000000" fo:font-size="14pt" style:font-size-asian="14pt"/>
    </style:style>
    <style:style style:name="P590" style:parent-style-name="內文" style:family="paragraph">
      <style:text-properties style:font-name="標楷體" style:font-name-asian="標楷體" fo:color="#000000" fo:font-size="14pt" style:font-size-asian="14pt"/>
    </style:style>
    <style:style style:name="P591" style:parent-style-name="內文" style:family="paragraph">
      <style:text-properties style:font-name="標楷體" style:font-name-asian="標楷體" fo:color="#000000" fo:font-size="14pt" style:font-size-asian="14pt"/>
    </style:style>
    <style:style style:name="P592" style:parent-style-name="內文" style:family="paragraph">
      <style:text-properties style:font-name="標楷體" style:font-name-asian="標楷體" fo:color="#000000" fo:font-size="14pt" style:font-size-asian="14pt"/>
    </style:style>
    <style:style style:name="P593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94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95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96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98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599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600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601" style:parent-style-name="內文" style:family="paragraph">
      <style:paragraph-properties fo:margin-left="1.3111in" fo:text-indent="-1.3097in">
        <style:tab-stops/>
      </style:paragraph-properties>
      <style:text-properties style:font-name="標楷體" style:font-name-asian="標楷體" fo:color="#000000"/>
    </style:style>
    <style:style style:name="P60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中山區吉林國民小學</text:span><text:span text:style-name="T3">114</text:span><text:span text:style-name="T4">學年度本土語</text:span><text:span text:style-name="T5">言教學支援工作人員</text:span><text:span text:style-name="T6">甄選簡章</text:span></text:p>
      <text:p text:style-name="P7">一、依據：教育部頒布之「國民中小學教學支援工作人員聘任辦法」。</text:p>
      <text:p text:style-name="P8"><text:span text:style-name="T9">二、報名資格：參加教育部辦理之本土語能力認證，取得中高級以上之能力證明，並經直轄市、縣（市）主管教育行政機關所舉辦之教學支援人員認證，取得合格證書者。</text:span></text:p>
      <text:p text:style-name="P10"><text:span text:style-name="T11">三、甄選名額：</text:span><text:span text:style-name="T12">賽考利克泰雅語支援人員</text:span><text:span text:style-name="T13">1</text:span><text:span text:style-name="T14">名（每週上課</text:span><text:span text:style-name="T15">2</text:span><text:span text:style-name="T16">〜</text:span><text:span text:style-name="T17">3</text:span><text:span text:style-name="T18">節）</text:span><text:span text:style-name="T19">，備取若干名；備取人員，遇缺依序遞補。未達錄取標準（</text:span><text:span text:style-name="T20">80</text:span><text:span text:style-name="T21">分），得予從缺。</text:span></text:p>
      <text:p text:style-name="P22">四、聘期及薪資：</text:p>
      <text:p text:style-name="P23"><text:span text:style-name="T24">(</text:span><text:span text:style-name="T25">一</text:span><text:span text:style-name="T26">)</text:span><text:span text:style-name="T27">本土語言教學支援人員聘期，自</text:span><text:span text:style-name="T28">實際報到日起至</text:span><text:span text:style-name="T29">115</text:span><text:span text:style-name="T30">年</text:span><text:span text:style-name="T31">6</text:span><text:span text:style-name="T32">月</text:span><text:span text:style-name="T33">30</text:span><text:span text:style-name="T34">日</text:span><text:span text:style-name="T35">止，實際上課時間依校方安排。</text:span></text:p>
      <text:p text:style-name="P36"><text:span text:style-name="T37">(</text:span><text:span text:style-name="T38">二</text:span><text:span text:style-name="T39">)</text:span><text:span text:style-name="T40">本案人員薪資由臺北市政府教育局核撥經費補助，鐘點費每節</text:span><text:span text:style-name="T41">360</text:span><text:span text:style-name="T42">元</text:span><text:span text:style-name="T43">整，依實際授課節數支給。如遇教育局調整核撥經費週數、節數時依實際補助經費為準。</text:span></text:p>
      <text:p text:style-name="P44"><text:span text:style-name="T45">五、報名時間：各分次報名、資格、甄試、錄取公告、成績複查、錄取報到日期時間：</text:span></text:p>
      <text:p text:style-name="P46">第1次甄選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報名日期</text:p>
          </table:table-cell>
          <table:table-cell table:style-name="TableCell56">
            <text:p text:style-name="P57">報名資格</text:p>
          </table:table-cell>
          <table:table-cell table:style-name="TableCell58">
            <text:p text:style-name="P59">甄試日期</text:p>
          </table:table-cell>
          <table:table-cell table:style-name="TableCell60">
            <text:p text:style-name="P61">錄取公告</text:p>
          </table:table-cell>
          <table:table-cell table:style-name="TableCell62">
            <text:p text:style-name="P63">成績複查</text:p>
            <text:p text:style-name="P64">錄取報到</text:p>
          </table:table-cell>
        </table:table-row>
        <table:table-row table:style-name="TableRow65">
          <table:table-cell table:style-name="TableCell66">
            <text:p text:style-name="P67"><text:span text:style-name="T68">114</text:span><text:span text:style-name="T69">年</text:span><text:span text:style-name="T70">09</text:span><text:span text:style-name="T71">月</text:span><text:span text:style-name="T72">2</text:span><text:span text:style-name="T73">日</text:span><text:span text:style-name="T74">(</text:span><text:span text:style-name="T75">星期二</text:span><text:span text:style-name="T76">)</text:span><text:span text:style-name="T77">下午</text:span><text:span text:style-name="T78">4</text:span><text:span text:style-name="T79">時前以</text:span><text:span text:style-name="T80">e-mail</text:span><text:span text:style-name="T81">方式報名</text:span></text:p>
          </table:table-cell>
          <table:table-cell table:style-name="TableCell82">
            <text:p text:style-name="P83"><text:span text:style-name="T84">具有甄選教學類別資格之證件。</text:span></text:p>
          </table:table-cell>
          <table:table-cell table:style-name="TableCell85">
            <text:p text:style-name="P86"><text:span text:style-name="T87">114</text:span><text:span text:style-name="T88">年</text:span><text:span text:style-name="T89">09</text:span><text:span text:style-name="T90">月</text:span><text:span text:style-name="T91">03</text:span><text:span text:style-name="T92">日（星期三）下午</text:span><text:span text:style-name="T93">2</text:span><text:span text:style-name="T94">時</text:span><text:span text:style-name="T95">起進行視訊。應試者請於上開指定時間連結</text:span><text:span text:style-name="T96">google meet會議。</text:span></text:p>
          </table:table-cell>
          <table:table-cell table:style-name="TableCell97">
            <text:p text:style-name="P98"><text:span text:style-name="T99">114.09.03</text:span><text:span text:style-name="T100">(</text:span><text:span text:style-name="T101">星期三</text:span><text:span text:style-name="T102">)</text:span></text:p>
            <text:p text:style-name="P103"><text:span text:style-name="T104">下午</text:span><text:span text:style-name="T105">6</text:span><text:span text:style-name="T106">時前公布正取、備取名單於本校網站</text:span></text:p>
          </table:table-cell>
          <table:table-cell table:style-name="TableCell107">
            <text:p text:style-name="P108">成績複查：</text:p>
            <text:p text:style-name="P109"><text:span text:style-name="T110">114.09.04</text:span><text:span text:style-name="T111">（星期四）</text:span></text:p>
            <text:p text:style-name="P112">上午8時至9時。</text:p>
            <text:p text:style-name="P113">錄取報到：</text:p>
            <text:p text:style-name="P114"><text:span text:style-name="T115">114.09.04</text:span><text:span text:style-name="T116">（星期四）</text:span></text:p>
            <text:p text:style-name="P117">上午9時至12時。</text:p>
          </table:table-cell>
        </table:table-row>
      </table:table>
      <text:p text:style-name="P118">第2次甄選</text:p>
      <text:p text:style-name="P119"><text:span text:style-name="T120">【第</text:span><text:span text:style-name="T121">1</text:span><text:span text:style-name="T122">次甄選無人報名或無人錄取時，該類缺額逕行第</text:span><text:span text:style-name="T123">2</text:span><text:span text:style-name="T124">次甄選，並於本校網站公告】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報名日期</text:p>
          </table:table-cell>
          <table:table-cell table:style-name="TableCell134">
            <text:p text:style-name="P135">報名資格</text:p>
          </table:table-cell>
          <table:table-cell table:style-name="TableCell136">
            <text:p text:style-name="P137">甄試日期</text:p>
          </table:table-cell>
          <table:table-cell table:style-name="TableCell138">
            <text:p text:style-name="P139">錄取公告</text:p>
          </table:table-cell>
          <table:table-cell table:style-name="TableCell140">
            <text:p text:style-name="P141">成績複查</text:p>
            <text:p text:style-name="P142">錄取報到</text:p>
          </table:table-cell>
        </table:table-row>
        <table:table-row table:style-name="TableRow143">
          <table:table-cell table:style-name="TableCell144">
            <text:p text:style-name="P145"><text:span text:style-name="T146">114</text:span><text:span text:style-name="T147">年</text:span><text:span text:style-name="T148">09</text:span><text:span text:style-name="T149">月</text:span><text:span text:style-name="T150">9</text:span><text:span text:style-name="T151">日</text:span><text:span text:style-name="T152">(</text:span><text:span text:style-name="T153">星期二</text:span><text:span text:style-name="T154">)</text:span><text:span text:style-name="T155">下午</text:span><text:span text:style-name="T156">4</text:span><text:span text:style-name="T157">時前以</text:span><text:span text:style-name="T158">e-mail</text:span><text:span text:style-name="T159">方式報名</text:span></text:p>
          </table:table-cell>
          <table:table-cell table:style-name="TableCell160">
            <text:p text:style-name="P161"><text:span text:style-name="T162">具有甄選教學類別資格之證件。</text:span></text:p>
          </table:table-cell>
          <table:table-cell table:style-name="TableCell163">
            <text:p text:style-name="P164"><text:span text:style-name="T165">114</text:span><text:span text:style-name="T166">年</text:span><text:span text:style-name="T167">09</text:span><text:span text:style-name="T168">月</text:span><text:span text:style-name="T169">10</text:span><text:span text:style-name="T170">日（星期三）下午</text:span><text:span text:style-name="T171">2</text:span><text:span text:style-name="T172">時</text:span><text:span text:style-name="T173">起進行視訊。應試者請於上開指定時間連結</text:span><text:span text:style-name="T174">google meet會議。</text:span></text:p>
          </table:table-cell>
          <table:table-cell table:style-name="TableCell175">
            <text:p text:style-name="P176"><text:span text:style-name="T177">114.09.10</text:span><text:span text:style-name="T178">(</text:span><text:span text:style-name="T179">星期三</text:span><text:span text:style-name="T180">)</text:span></text:p>
            <text:p text:style-name="P181"><text:span text:style-name="T182">下午</text:span><text:span text:style-name="T183">6</text:span><text:span text:style-name="T184">時前公布正取、備取名單於本校網站</text:span></text:p>
          </table:table-cell>
          <table:table-cell table:style-name="TableCell185">
            <text:p text:style-name="P186">成績複查：</text:p>
            <text:p text:style-name="P187"><text:span text:style-name="T188">114.09.11</text:span><text:span text:style-name="T189">（星期四）</text:span></text:p>
            <text:p text:style-name="P190">上午8時至9時。</text:p>
            <text:p text:style-name="P191">錄取報到：</text:p>
            <text:p text:style-name="P192"><text:span text:style-name="T193">114.09.11</text:span><text:span text:style-name="T194">（星期四）</text:span></text:p>
            <text:p text:style-name="P195">上午9時至12時。</text:p>
          </table:table-cell>
        </table:table-row>
      </table:table>
      <text:p text:style-name="P196">第3次甄選</text:p>
      <text:p text:style-name="P197"><text:span text:style-name="T198">【第</text:span><text:span text:style-name="T199">2</text:span><text:span text:style-name="T200">次甄選無人報名或無人錄取時，該類缺額逕行第</text:span><text:span text:style-name="T201">3</text:span><text:span text:style-name="T202">次甄選，並於本校網站公告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報名日期</text:p>
          </table:table-cell>
          <table:table-cell table:style-name="TableCell212">
            <text:p text:style-name="P213">報名資格</text:p>
          </table:table-cell>
          <table:table-cell table:style-name="TableCell214">
            <text:p text:style-name="P215">甄試日期</text:p>
          </table:table-cell>
          <table:table-cell table:style-name="TableCell216">
            <text:p text:style-name="P217">錄取公告</text:p>
          </table:table-cell>
          <table:table-cell table:style-name="TableCell218">
            <text:p text:style-name="P219">成績複查</text:p>
            <text:p text:style-name="P220">錄取報到</text:p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114</text:span><text:span text:style-name="T225">年</text:span><text:span text:style-name="T226">09</text:span><text:span text:style-name="T227">月</text:span><text:span text:style-name="T228">16</text:span><text:span text:style-name="T229">日</text:span><text:span text:style-name="T230">(</text:span><text:span text:style-name="T231">星期二</text:span><text:span text:style-name="T232">)</text:span><text:span text:style-name="T233">下午</text:span><text:span text:style-name="T234">4</text:span><text:span text:style-name="T235">時前以</text:span><text:span text:style-name="T236">e-mail</text:span><text:span text:style-name="T237">方式報名</text:span></text:p>
          </table:table-cell>
          <table:table-cell table:style-name="TableCell238">
            <text:p text:style-name="P239"><text:span text:style-name="T240">具有甄選教學類別資格之證件。</text:span></text:p>
          </table:table-cell>
          <table:table-cell table:style-name="TableCell241">
            <text:p text:style-name="P242"><text:span text:style-name="T243">114</text:span><text:span text:style-name="T244">年</text:span><text:span text:style-name="T245">09</text:span><text:span text:style-name="T246">月</text:span><text:span text:style-name="T247">17</text:span><text:span text:style-name="T248">日（星期三）下午</text:span><text:span text:style-name="T249">2</text:span><text:span text:style-name="T250">時</text:span><text:span text:style-name="T251">起進行視訊。應試者請於上開指定時間連結</text:span><text:span text:style-name="T252">google meet會議。</text:span></text:p>
          </table:table-cell>
          <table:table-cell table:style-name="TableCell253">
            <text:p text:style-name="P254"><text:span text:style-name="T255">114.09.17</text:span><text:span text:style-name="T256">(</text:span><text:span text:style-name="T257">星期三</text:span><text:span text:style-name="T258">)</text:span></text:p>
            <text:p text:style-name="P259"><text:span text:style-name="T260">下午</text:span><text:span text:style-name="T261">6</text:span><text:span text:style-name="T262">時前公布正取、備取名單於本校網站</text:span></text:p>
          </table:table-cell>
          <table:table-cell table:style-name="TableCell263">
            <text:p text:style-name="P264">成績複查：</text:p>
            <text:p text:style-name="P265"><text:span text:style-name="T266">114.09.18</text:span><text:span text:style-name="T267">（星期四）</text:span></text:p>
            <text:p text:style-name="P268">上午8時至9時。</text:p>
            <text:p text:style-name="P269">錄取報到：</text:p>
            <text:p text:style-name="P270"><text:span text:style-name="T271">114.09.18</text:span><text:span text:style-name="T272">（星期四）</text:span></text:p>
            <text:p text:style-name="P273">上午9時至12時。</text:p>
          </table:table-cell>
        </table:table-row>
      </table:table>
      <text:p text:style-name="P274">六、報名方式：檢同有關證件以e-mail方式寄送至&lt;75800y@tp.edu.tw &gt;，不受理通訊及</text:p>
      <text:p text:style-name="P275"><text:s text:c="4"/>傳真報名。凡經審查檢附證件不全或資格不符者，不受理報名。以e-mail寄送後，</text:p>
      <text:p text:style-name="P276"><text:s text:c="4"/>務必來電確認(25219196#861<text:s/>人事室)。</text:p>
      <text:p text:style-name="P277">七、報名費：免繳。</text:p>
      <text:p text:style-name="P278">八、報名時應備表件：<text:s/></text:p>
      <text:p text:style-name="P279">（一）報名表(詳附件一，請附上最近三個月內兩吋正面半身脫帽照片)、自傳(詳附件二)。</text:p>
      <text:p text:style-name="P280"><text:span text:style-name="T281">（二）資格證件：</text:span><text:span text:style-name="T282">請掃描或拍照下列證件一併傳送。</text:span></text:p>
      <text:p text:style-name="P283">1.國民身分證。</text:p>
      <text:p text:style-name="P284"><text:span text:style-name="T285">2.</text:span><text:span text:style-name="T286">符合甄選</text:span><text:span text:style-name="T287">教學</text:span><text:span text:style-name="T288">類別資格之證件及最高學歷畢業證書。</text:span></text:p>
      <text:p text:style-name="P289">3.退伍令、免服役或緩徵證明（無則免繳）。</text:p>
      <text:p text:style-name="P290">4.專長或特殊表現證明(無則免繳)。</text:p>
      <text:p text:style-name="P291"><text:span text:style-name="T292">九、甄選方式：分為口試</text:span><text:span text:style-name="T293">(</text:span><text:span text:style-name="T294">佔甄試總分</text:span><text:span text:style-name="T295">50%)</text:span><text:span text:style-name="T296">和試教</text:span><text:span text:style-name="T297">(</text:span><text:span text:style-name="T298">佔甄試總分</text:span><text:span text:style-name="T299">50%)</text:span><text:span text:style-name="T300">，</text:span><text:span text:style-name="T301">報名人數未超過</text:span><text:span text:style-name="T302">5</text:span><text:span text:style-name="T303">人（含），則逕行辦理口試</text:span><text:span text:style-name="T304">(</text:span><text:span text:style-name="T305">佔甄試總分</text:span><text:span text:style-name="T306">100%)</text:span><text:span text:style-name="T307">。</text:span></text:p>
      <text:p text:style-name="P308">(一)口試：內容含教育理念、班級管理、教學知能、學生心理、輔導方法、表達能力等，10分鐘為限。</text:p>
      <text:p text:style-name="P309">(二)試教：以高年級學生為主要對象，進行10分鐘教學演示。</text:p>
      <text:p text:style-name="P310">十、錄取公告：</text:p>
      <text:p text:style-name="P311">(一)錄取名單於甄試當日18時前公布於本校網站。</text:p>
      <text:p text:style-name="P312">(二)正取者應於錄取報到當日8時至9時至本校人事室辦理報到簽約事宜，否則以棄權論，屆時由備取者依序遞補。</text:p>
      <text:p text:style-name="P313">十ㄧ、附則：</text:p>
      <text:p text:style-name="P314">(一)繳驗之證明文件如有不實者，除取消甄選資格外，如涉及刑責，由應徵者自行負責。</text:p>
      <text:p text:style-name="P315">(二)報到後依規定遴用，並接受學校課務、職務安排。</text:p>
      <text:p text:style-name="P316">(三)本簡章如有未盡事宜，依相關規定辦理並由本校網站隨時公告補充。</text:p>
      <text:p text:style-name="P317"/>
      <text:p text:style-name="P318"><text:span text:style-name="T319">中</text:span><text:span text:style-name="T320"><text:s text:c="5"/></text:span><text:span text:style-name="T321">華</text:span><text:span text:style-name="T322"><text:s text:c="5"/></text:span><text:span text:style-name="T323">民</text:span><text:span text:style-name="T324"><text:s text:c="5"/></text:span><text:span text:style-name="T325">國</text:span><text:span text:style-name="T326"><text:s text:c="5"/>114 <text:s text:c="2"/></text:span><text:span text:style-name="T327">年</text:span><text:span text:style-name="T328"><text:s text:c="2"/>8 <text:s/></text:span><text:span text:style-name="T329">月</text:span><text:span text:style-name="T330"><text:s text:c="2"/>27<text:s/></text:span><text:span text:style-name="T331">日</text:span></text:p>
      <text:soft-page-break/>
      <text:p text:style-name="P332"><text:span text:style-name="T333">附件一</text:span></text:p>
      <text:p text:style-name="P334"><text:span text:style-name="T335">臺</text:span><text:span text:style-name="T336">北市中山區吉林國民小學</text:span><text:span text:style-name="T337">114</text:span><text:span text:style-name="T338">學年度本土語言教學支援</text:span><text:span text:style-name="T339">人員</text:span><text:span text:style-name="T340">甄選報名表</text:span></text:p>
      <text:p text:style-name="內文"><text:span text:style-name="T341">報考類別：</text:span><text:span text:style-name="T342">□</text:span><text:span text:style-name="T343">賽考利克泰雅語</text:span></text:p>
      <text:p text:style-name="內文"><text:span text:style-name="T344">基本資料</text:span><text:span text:style-name="T345"><text:s text:c="5"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姓　名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出生年月日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 table:number-rows-spanned="5">
            <text:p text:style-name="P369"/>
            <text:p text:style-name="P370"/>
            <text:p text:style-name="P371">請貼照片</text:p>
            <text:p text:style-name="P372"/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性　別</text:p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身份證字號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columns-spanned="2">
            <text:p text:style-name="P386">現　職</text:p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鄉土語言證書字號</text:span></text:p>
            <text:p text:style-name="P392">教師證書字號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 table:number-columns-spanned="2">
            <text:p text:style-name="P398">通訊地址</text:p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 table:number-rows-spanned="2">
            <text:p text:style-name="P402">聯絡電話</text:p>
          </table:table-cell>
          <table:covered-table-cell/>
          <table:table-cell table:style-name="TableCell403" table:number-columns-spanned="2">
            <text:p text:style-name="P404">O：<text:s/>　　　H：</text:p>
          </table:table-cell>
          <table:covered-table-cell/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 table:number-columns-spanned="2">
            <text:h text:style-name="P408" text:outline-level="1">E-Mail</text:h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2">
            <text:p text:style-name="P413">手機：</text:p>
          </table:table-cell>
          <table:covered-table-cell/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 table:number-columns-spanned="2" table:number-rows-spanned="3">
            <text:p text:style-name="P417"/>
            <text:p text:style-name="P418">學　歷</text:p>
          </table:table-cell>
          <table:covered-table-cell/>
          <table:table-cell table:style-name="TableCell419" table:number-columns-spanned="10">
            <text:p text:style-name="P420">1.　　　　　　　　　專科學校　　　　　　　　　　　<text:s/>科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10">
            <text:p text:style-name="P424">2.　　　　　　　　　　　大學　　　　　　　　　　　學院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10">
            <text:p text:style-name="P428">3.　　　　　　　　　　　大學　　　　　　　　　　　學院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經　歷</text:p>
          </table:table-cell>
          <table:table-cell table:style-name="TableCell432" table:number-columns-spanned="2">
            <text:p text:style-name="P433">序號</text:p>
          </table:table-cell>
          <table:covered-table-cell/>
          <table:table-cell table:style-name="TableCell434">
            <text:p text:style-name="P435">服<text:s/>務<text:s/>單<text:s/>位</text:p>
          </table:table-cell>
          <table:table-cell table:style-name="TableCell436">
            <text:p text:style-name="P437">職　稱</text:p>
          </table:table-cell>
          <table:table-cell table:style-name="TableCell438" table:number-columns-spanned="2">
            <text:p text:style-name="P439">起<text:s/>迄<text:s/>年<text:s/>月</text:p>
          </table:table-cell>
          <table:covered-table-cell/>
          <table:table-cell table:style-name="TableCell440">
            <text:p text:style-name="P441">序號</text:p>
          </table:table-cell>
          <table:table-cell table:style-name="TableCell442">
            <text:p text:style-name="P443">服<text:s/>務<text:s/>單<text:s/>位</text:p>
          </table:table-cell>
          <table:table-cell table:style-name="TableCell444" table:number-columns-spanned="2">
            <text:p text:style-name="P445">職　稱</text:p>
          </table:table-cell>
          <table:covered-table-cell/>
          <table:table-cell table:style-name="TableCell446">
            <text:p text:style-name="P447">起<text:s/>迄<text:s/>年<text:s/>月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>1.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3.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>2.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4.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專長或</text:p>
            <text:p text:style-name="P489">特殊表現</text:p>
          </table:table-cell>
          <table:covered-table-cell/>
          <table:table-cell table:style-name="TableCell490" table:number-columns-spanned="1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ext:p text:style-name="P500"><text:span text:style-name="T501">填表人簽</text:span><text:span text:style-name="T502">名</text:span><text:span text:style-name="T503">：</text:span><text:span text:style-name="T504"><text:s text:c="33"/></text:span></text:p>
      <text:p text:style-name="P505"><text:span text:style-name="T506">二、基本資料審核</text:span><text:span text:style-name="T507"><text:s text:c="2"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國民身份證</text:p>
          </table:table-cell>
          <table:table-cell table:style-name="TableCell516">
            <text:p text:style-name="P517">□有<text:s text:c="6"/>□無</text:p>
          </table:table-cell>
          <table:table-cell table:style-name="TableCell518">
            <text:p text:style-name="P519">最高學歷畢業證書</text:p>
          </table:table-cell>
          <table:table-cell table:style-name="TableCell520">
            <text:p text:style-name="P521">□有<text:s text:c="6"/>□無( <text:s text:c="4"/>)</text:p>
          </table:table-cell>
        </table:table-row>
        <table:table-row table:style-name="TableRow522">
          <table:table-cell table:style-name="TableCell523">
            <text:p text:style-name="P524"><text:span text:style-name="T525">本土語言</text:span><text:span text:style-name="T526">教學</text:span><text:span text:style-name="T527">證書</text:span></text:p>
          </table:table-cell>
          <table:table-cell table:style-name="TableCell528">
            <text:p text:style-name="P529">□有<text:s text:c="6"/>□無( <text:s text:c="4"/>)</text:p>
          </table:table-cell>
          <table:table-cell table:style-name="TableCell530">
            <text:p text:style-name="P531"><text:span text:style-name="T532">自傳</text:span></text:p>
          </table:table-cell>
          <table:table-cell table:style-name="TableCell533">
            <text:p text:style-name="P534">□有<text:s text:c="6"/>□無( <text:s text:c="4"/>)</text:p>
          </table:table-cell>
        </table:table-row>
        <table:table-row table:style-name="TableRow535">
          <table:table-cell table:style-name="TableCell536">
            <text:p text:style-name="P537">專長證明</text:p>
          </table:table-cell>
          <table:table-cell table:style-name="TableCell538">
            <text:p text:style-name="P539">□有<text:s text:c="6"/>□無( <text:s text:c="4"/>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內文"><text:span text:style-name="T544">三</text:span><text:span text:style-name="T545">、初審審查結果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soft-page-break/>
            <text:list text:style-name="LFO30_1" text:continue-numbering="true">
              <text:list-item>
                <text:p text:style-name="P552">符合資格<text:s/>□資格不符</text:p>
              </text:list-item>
            </text:list>
            <text:p text:style-name="P553">審查人</text:p>
          </table:table-cell>
          <table:table-cell table:style-name="TableCell554">
            <text:p text:style-name="P555"><text:span text:style-name="T556">繳費：</text:span><text:span text:style-name="T557">無</text:span></text:p>
          </table:table-cell>
          <table:table-cell table:style-name="TableCell558">
            <text:p text:style-name="P559">注意事項</text:p>
          </table:table-cell>
        </table:table-row>
      </table:table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附件二</text:p>
      <text:p text:style-name="P580">臺北市中山區吉林國民小學114學年度本土語言支援教師甄選自傳</text:p>
      <text:p text:style-name="P581">一、簡要自述：</text:p>
      <text:p text:style-name="P582"/>
      <text:p text:style-name="P583"/>
      <text:p text:style-name="P584"/>
      <text:p text:style-name="P585">二、教學理念：</text:p>
      <text:p text:style-name="P586"/>
      <text:p text:style-name="P587"/>
      <text:p text:style-name="P588">三、我的班級經營理念：</text:p>
      <text:p text:style-name="P589"><text:s text:c="3"/></text:p>
      <text:p text:style-name="P590"/>
      <text:p text:style-name="P591"><text:s/></text:p>
      <text:p text:style-name="P592">四、專長及特殊表現事項（無則免述）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華康楷書體W5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size="16pt" style:font-size-asian="16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text-properties style:font-name-asian="標楷體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style:font-size-complex="10pt" fo:hyphenate="false"/>
    </style:style>
    <style:style style:name="內文縮排" style:display-name="內文縮排" style:family="paragraph" style:parent-style-name="內文" style:list-style-name="LFO30">
      <style:text-properties style:font-name="Garamond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2" style:family="text">
      <style:text-properties style:font-name="標楷體" style:font-name-asian="標楷體" fo:font-size="16pt" style:font-size-asian="16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size="16pt" style:font-size-asian="16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size="16pt" style:font-size-asian="16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size="16pt" style:font-size-asian="16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標楷體" style:font-name-asian="標楷體" fo:font-size="16pt" style:font-size-asian="16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標楷體" style:font-name-asian="標楷體" fo:font-size="16pt" style:font-size-asian="16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標楷體" style:font-name-asian="標楷體" fo:font-size="16pt" style:font-size-asian="16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標楷體" style:font-name-asian="標楷體" fo:font-size="16pt" style:font-size-asian="16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標楷體" style:font-name-asian="標楷體" fo:font-size="16pt" style:font-size-asian="16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標楷體" style:font-name-asian="標楷體" fo:font-size="16pt" style:font-size-asian="16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標楷體" style:font-name-asian="標楷體" fo:font-size="16pt" style:font-size-asian="16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標楷體" style:font-name-asian="標楷體" fo:font-size="16pt" style:font-size-asian="16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標楷體" style:font-name-asian="標楷體" fo:font-size="16pt" style:font-size-asian="16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標楷體" style:font-name-asian="標楷體" fo:font-size="16pt" style:font-size-asian="16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標楷體" style:font-name-asian="標楷體" fo:font-size="16pt" style:font-size-asian="16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標楷體" style:font-name-asian="標楷體" fo:font-size="16pt" style:font-size-asian="16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標楷體" style:font-name-asian="標楷體" fo:font-size="16pt" style:font-size-asian="16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style:font-name="標楷體" style:font-name-asian="標楷體" fo:font-size="16pt" style:font-size-asian="16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標楷體" style:font-name-asian="標楷體" fo:font-size="16pt" style:font-size-asian="16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標楷體" style:font-name-asian="標楷體" fo:font-size="16pt" style:font-size-asian="16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style:font-name="標楷體" style:font-name-asian="標楷體" fo:font-size="16pt" style:font-size-asian="16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2" style:family="text">
      <style:text-properties style:font-name="標楷體" style:font-name-asian="標楷體" fo:font-size="16pt" style:font-size-asian="16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style:font-name="標楷體" style:font-name-asian="標楷體" fo:font-size="16pt" style:font-size-asian="16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2" style:family="text">
      <style:text-properties style:font-name="標楷體" style:font-name-asian="標楷體" fo:font-size="16pt" style:font-size-asian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="標楷體" style:font-name-asian="標楷體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2" style:family="text">
      <style:text-properties style:font-name="標楷體" style:font-name-asian="標楷體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2" style:family="text">
      <style:text-properties style:font-name="標楷體" style:font-name-asian="標楷體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標楷體" style:font-name-asian="標楷體" fo:font-size="16pt" style:font-size-asian="16pt"/>
    </style:style>
    <style:style style:name="WW_CharLFO29LVL2" style:family="text">
      <style:text-properties style:font-name="標楷體" style:font-name-asian="標楷體" fo:font-size="12pt" style:font-size-asian="12pt"/>
    </style:style>
    <text:list-style style:name="LFO30" style:display-name="LFO30">
      <text:list-level-style-number text:level="1" text:style-name="WW_CharLFO2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_28">
      <text:outline-level-style text:level="1" style:num-format=""/>
      <text:outline-level-style text:level="2" text:style-name="WW_CharOUTLINE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_1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私立靜心國民小學九十學年度合格教師甄聘簡章</dc:title>
    <dc:subject/>
    <meta:initial-creator>king</meta:initial-creator>
    <dc:creator>user</dc:creator>
    <meta:creation-date>2024-07-09T03:37:00Z</meta:creation-date>
    <dc:date>2025-08-27T07:08:00Z</dc:date>
    <meta:print-date>2025-04-11T06:10:00Z</meta:print-date>
    <meta:template xlink:href="Normal" xlink:type="simple"/>
    <meta:editing-cycles>27</meta:editing-cycles>
    <meta:editing-duration>PT72300S</meta:editing-duration>
    <meta:document-statistic meta:page-count="5" meta:paragraph-count="5" meta:word-count="380" meta:character-count="2545" meta:row-count="18" meta:non-whitespace-character-count="2170"/>
  </office:meta>
</office:document-meta>
</file>