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895in"/>
    </style:style>
    <style:style style:name="TableColumn3" style:family="table-column">
      <style:table-column-properties style:column-width="0.75in"/>
    </style:style>
    <style:style style:name="TableColumn4" style:family="table-column">
      <style:table-column-properties style:column-width="1.6666in"/>
    </style:style>
    <style:style style:name="TableColumn5" style:family="table-column">
      <style:table-column-properties style:column-width="3.1652in"/>
    </style:style>
    <style:style style:name="Table1" style:family="table" style:master-page-name="MP0">
      <style:table-properties style:width="6.4715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-top="0.0312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/>
      <style:text-properties style:font-name="標楷體" style:font-name-asian="標楷體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Row11" style:family="table-row">
      <style:table-row-properties style:min-row-height="0.668in"/>
    </style:style>
    <style:style style:name="TableCell1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4" style:family="table-cell">
      <style:table-cell-properties fo:border="0.0034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6" style:family="table-cell">
      <style:table-cell-properties fo:border="0.0034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21" style:family="table-row">
      <style:table-row-properties style:min-row-height="0.6118in"/>
    </style:style>
    <style:style style:name="TableCell22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Row28" style:family="table-row">
      <style:table-row-properties style:min-row-height="6.7388in"/>
    </style:style>
    <style:style style:name="TableCell29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8pt"/>
    </style:style>
    <style:style style:name="TableRow31" style:family="table-row">
      <style:table-row-properties style:min-row-height="0.4902in"/>
    </style:style>
    <style:style style:name="TableCell32" style:family="table-cell">
      <style:table-cell-properties fo:border-top="0.003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中華民國海洋運動推廣協會</text:p>
            <text:p text:style-name="內文"><text:span text:style-name="T9">114</text:span><text:span text:style-name="T10">年「水域活動研習會」發言單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案號</text:p>
          </table:table-cell>
          <table:table-cell table:style-name="TableCell14">
            <text:p text:style-name="P15"/>
          </table:table-cell>
          <table:table-cell table:style-name="TableCell16">
            <text:p text:style-name="P17">發言單位</text:p>
            <text:p text:style-name="P18">姓名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4">
            <text:p text:style-name="P23">發言內容</text:p>
            <text:p text:style-name="P24"><text:span text:style-name="T25"><text:s/>(</text:span><text:span text:style-name="T26">如為提案請按主旨、說明、辦理等三段格式填寫</text:span><text:span text:style-name="T27">)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請將發言單填寫後交由會場服務人員，謝謝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海岸巡防署海洋巡防總局</dc:title>
    <dc:subject/>
    <meta:initial-creator>user</meta:initial-creator>
    <dc:creator>user</dc:creator>
    <meta:creation-date>2025-03-13T08:08:00Z</meta:creation-date>
    <dc:date>2025-03-13T08:08:00Z</dc:date>
    <meta:print-date>2018-01-11T15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9" meta:row-count="1" meta:non-whitespace-character-count="86"/>
  </office:meta>
</office:document-meta>
</file>