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3611in" fo:text-indent="-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fo:margin-left="0.1666in" fo:text-indent="1.0847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margin-left="0.6944in" fo:text-indent="-0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margin-left="0.6944in" fo:text-indent="-0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margin-left="0.3611in" fo:text-indent="-0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text-autospace="none" fo:margin-left="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7" style:family="table-column">
      <style:table-column-properties style:column-width="1.552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1.6881in"/>
    </style:style>
    <style:style style:name="TableColumn60" style:family="table-column">
      <style:table-column-properties style:column-width="1.3041in"/>
    </style:style>
    <style:style style:name="TableColumn61" style:family="table-column">
      <style:table-column-properties style:column-width="1.352in"/>
    </style:style>
    <style:style style:name="Table56" style:family="table">
      <style:table-properties style:width="7.2743in" fo:margin-left="0in" table:align="left"/>
    </style:style>
    <style:style style:name="TableRow62" style:family="table-row">
      <style:table-row-properties style:min-row-height="0.3784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3659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11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2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2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text-autospace="none" style:snap-to-layout-grid="false" fo:margin-top="0.125in" fo:line-height="0.1388in" fo:text-indent="0.3618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margin-top="0.125in" fo:line-height="0.1388in" fo:margin-left="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7" style:family="table-column">
      <style:table-column-properties style:column-width="1.552in"/>
    </style:style>
    <style:style style:name="TableColumn148" style:family="table-column">
      <style:table-column-properties style:column-width="1.3777in"/>
    </style:style>
    <style:style style:name="TableColumn149" style:family="table-column">
      <style:table-column-properties style:column-width="1.6881in"/>
    </style:style>
    <style:style style:name="TableColumn150" style:family="table-column">
      <style:table-column-properties style:column-width="1.3041in"/>
    </style:style>
    <style:style style:name="TableColumn151" style:family="table-column">
      <style:table-column-properties style:column-width="1.4576in"/>
    </style:style>
    <style:style style:name="Table146" style:family="table">
      <style:table-properties style:width="7.3798in" fo:margin-left="0in" table:align="left"/>
    </style:style>
    <style:style style:name="TableRow152" style:family="table-row">
      <style:table-row-properties style:min-row-height="0.3784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1.3659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20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21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1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21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text-autospace="none" style:snap-to-layout-grid="false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28" style:parent-style-name="內文" style:family="paragraph">
      <style:paragraph-properties fo:margin-left="0.7083in" fo:margin-right="0.073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indent="0.1805in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32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margin-left="0.2951in" fo:text-indent="0.3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margin-left="1.4444in" fo:text-indent="-1.44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7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break-before="page"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285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286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olumn295" style:family="table-column">
      <style:table-column-properties style:column-width="0.7in"/>
    </style:style>
    <style:style style:name="TableColumn296" style:family="table-column">
      <style:table-column-properties style:column-width="0.0083in"/>
    </style:style>
    <style:style style:name="TableColumn297" style:family="table-column">
      <style:table-column-properties style:column-width="0.327in"/>
    </style:style>
    <style:style style:name="TableColumn298" style:family="table-column">
      <style:table-column-properties style:column-width="1.15in"/>
    </style:style>
    <style:style style:name="TableColumn299" style:family="table-column">
      <style:table-column-properties style:column-width="0.7347in"/>
    </style:style>
    <style:style style:name="TableColumn300" style:family="table-column">
      <style:table-column-properties style:column-width="0.0222in"/>
    </style:style>
    <style:style style:name="TableColumn301" style:family="table-column">
      <style:table-column-properties style:column-width="0.8597in"/>
    </style:style>
    <style:style style:name="TableColumn302" style:family="table-column">
      <style:table-column-properties style:column-width="0.3381in"/>
    </style:style>
    <style:style style:name="TableColumn303" style:family="table-column">
      <style:table-column-properties style:column-width="1.1729in"/>
    </style:style>
    <style:style style:name="TableColumn304" style:family="table-column">
      <style:table-column-properties style:column-width="0.3006in"/>
    </style:style>
    <style:style style:name="TableColumn305" style:family="table-column">
      <style:table-column-properties style:column-width="0.4708in"/>
    </style:style>
    <style:style style:name="TableColumn306" style:family="table-column">
      <style:table-column-properties style:column-width="0.9951in"/>
    </style:style>
    <style:style style:name="Table294" style:family="table">
      <style:table-properties style:width="7.0798in" fo:margin-left="0in" table:align="left"/>
    </style:style>
    <style:style style:name="TableRow307" style:family="table-row">
      <style:table-row-properties style:row-height="0.2645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letter-spacing="0.0208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416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416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TableRow322" style:family="table-row">
      <style:table-row-properties style:row-height="0.2513in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row-height="0.4097in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Row344" style:family="table-row">
      <style:table-row-properties style:row-height="0.3736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 style:row-height="0.6208in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標題1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Row363" style:family="table-row">
      <style:table-row-properties style:row-height="0.3541in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 style:row-height="0.3541in" fo:keep-together="always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Row373" style:family="table-row">
      <style:table-row-properties style:row-height="0.3541in" fo:keep-together="always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Row377" style:family="table-row">
      <style:table-row-properties style:row-height="0.3541in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row-height="0.3541in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5" style:family="table-row">
      <style:table-row-properties style:row-height="0.3541in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margin-left="1.5013in" fo:text-indent="-1.5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left="1.75in" fo:text-indent="-1.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57" style:family="table-column">
      <style:table-column-properties style:column-width="1.8798in"/>
    </style:style>
    <style:style style:name="TableColumn458" style:family="table-column">
      <style:table-column-properties style:column-width="1.6472in"/>
    </style:style>
    <style:style style:name="TableColumn459" style:family="table-column">
      <style:table-column-properties style:column-width="1.8305in"/>
    </style:style>
    <style:style style:name="TableColumn460" style:family="table-column">
      <style:table-column-properties style:column-width="1.7222in"/>
    </style:style>
    <style:style style:name="Table456" style:family="table">
      <style:table-properties style:width="7.0798in" fo:margin-left="0in" table:align="left"/>
    </style:style>
    <style:style style:name="TableRow461" style:family="table-row">
      <style:table-row-properties style:row-height="0.3937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Row470" style:family="table-row">
      <style:table-row-properties style:row-height="0.3937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194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194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Row483" style:family="table-row">
      <style:table-row-properties style:row-height="0.3937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5" style:family="table-column">
      <style:table-column-properties style:column-width="2.3625in" style:use-optimal-column-width="false"/>
    </style:style>
    <style:style style:name="TableColumn496" style:family="table-column">
      <style:table-column-properties style:column-width="2.5125in" style:use-optimal-column-width="false"/>
    </style:style>
    <style:style style:name="TableColumn497" style:family="table-column">
      <style:table-column-properties style:column-width="2.2812in" style:use-optimal-column-width="false"/>
    </style:style>
    <style:style style:name="Table494" style:family="table">
      <style:table-properties style:width="7.1562in" fo:margin-left="0.0194in" table:align="left"/>
    </style:style>
    <style:style style:name="TableRow498" style:family="table-row">
      <style:table-row-properties style:min-row-height="0.8479in" style:use-optimal-row-height="false" fo:keep-together="always"/>
    </style:style>
    <style:style style:name="TableCell499" style:family="table-cell">
      <style:table-cell-properties fo:border-top="0.0312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0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bottom="0.1666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anguage-asian="zh" style:country-asian="HK"/>
    </style:style>
    <style:style style:name="TableCell50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bottom="0.1666in"/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09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10" style:parent-style-name="內文" style:family="paragraph"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text-properties style:font-name="標楷體" style:font-name-asian="標楷體" fo:color="#000000" fo:font-size="14pt" style:font-size-asian="14pt"/>
    </style:style>
    <style:style style:name="P519" style:parent-style-name="內文" style:family="paragraph">
      <style:text-properties style:font-name="標楷體" style:font-name-asian="標楷體" fo:color="#000000" fo:font-size="14pt" style:font-size-asian="14pt"/>
    </style:style>
    <style:style style:name="P520" style:parent-style-name="內文" style:family="paragraph"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4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6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8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29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中山區吉林國民小學</text:span><text:span text:style-name="T3">113</text:span><text:span text:style-name="T4">學年度本土語</text:span><text:span text:style-name="T5">言教學支援工作人員</text:span><text:span text:style-name="T6">甄選簡章</text:span></text:p>
      <text:p text:style-name="P7">一、依據：教育部頒布之「國民中小學教學支援工作人員聘任辦法」。</text:p>
      <text:p text:style-name="P8"><text:span text:style-name="T9">二、報名資格：參加教育部辦理之本土語能力認證，取得中高級以上之能力證明，並經直轄市、縣（市）主管教育行政機關所舉辦之教學支援人員認證，取得合格證書者。</text:span></text:p>
      <text:p text:style-name="P10"><text:span text:style-name="T11">三、甄選名額：</text:span><text:span text:style-name="T12">泰語教學支援人員</text:span><text:span text:style-name="T13">1</text:span><text:span text:style-name="T14">名（每週上課</text:span><text:span text:style-name="T15">1</text:span><text:span text:style-name="T16">〜</text:span><text:span text:style-name="T17">2</text:span><text:span text:style-name="T18">節），備取若干名；備取人員，遇</text:span></text:p>
      <text:p text:style-name="P19">缺依序遞補。未達錄取標準（80分），得予從缺。</text:p>
      <text:p text:style-name="P20">四、聘期及薪資：</text:p>
      <text:p text:style-name="P21"><text:span text:style-name="T22">(</text:span><text:span text:style-name="T23">一</text:span><text:span text:style-name="T24">)</text:span><text:span text:style-name="T25">本土語言教學支援人員聘期，自</text:span><text:span text:style-name="T26">113</text:span><text:span text:style-name="T27">年</text:span><text:span text:style-name="T28">9</text:span><text:span text:style-name="T29">月</text:span><text:span text:style-name="T30">2</text:span><text:span text:style-name="T31">日起至</text:span><text:span text:style-name="T32">114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止，實際上課時間依校方安排。</text:span></text:p>
      <text:p text:style-name="P39"><text:span text:style-name="T40">(</text:span><text:span text:style-name="T41">二</text:span><text:span text:style-name="T42">)</text:span><text:span text:style-name="T43">本案人員薪資由臺北市政府教育局核撥經費補助，鐘點費每節</text:span><text:span text:style-name="T44">336</text:span><text:span text:style-name="T45">元</text:span><text:span text:style-name="T46">整，依實際授課節數支給。如遇教育局調整核撥經費週數、節數時依實際補助經費為準。</text:span></text:p>
      <text:p text:style-name="P47"><text:span text:style-name="T48">五、報名時間：各分次報名、資格、甄試、</text:span><text:span text:style-name="T49">錄取公告</text:span><text:span text:style-name="T50">、成績複查、錄取報到日期時間：</text:span></text:p>
      <text:p text:style-name="P51"><text:span text:style-name="T52">第</text:span><text:span text:style-name="T53">1</text:span><text:span text:style-name="T54">次甄選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報名日期</text:p>
          </table:table-cell>
          <table:table-cell table:style-name="TableCell65">
            <text:p text:style-name="P66">報名資格</text:p>
          </table:table-cell>
          <table:table-cell table:style-name="TableCell67">
            <text:p text:style-name="P68">甄試日期</text:p>
          </table:table-cell>
          <table:table-cell table:style-name="TableCell69">
            <text:p text:style-name="P70">錄取公告</text:p>
          </table:table-cell>
          <table:table-cell table:style-name="TableCell71">
            <text:p text:style-name="P72">成績複查</text:p>
            <text:p text:style-name="P73">錄取報到</text:p>
          </table:table-cell>
        </table:table-row>
        <table:table-row table:style-name="TableRow74">
          <table:table-cell table:style-name="TableCell75">
            <text:p text:style-name="P76"><text:span text:style-name="T77">113</text:span><text:span text:style-name="T78">年</text:span><text:span text:style-name="T79">07</text:span><text:span text:style-name="T80">月</text:span><text:span text:style-name="T81">16</text:span><text:span text:style-name="T82">日</text:span><text:span text:style-name="T83">(</text:span><text:span text:style-name="T84">星期二</text:span><text:span text:style-name="T85">)</text:span><text:span text:style-name="T86">下午</text:span><text:span text:style-name="T87">4</text:span><text:span text:style-name="T88">時前以</text:span><text:span text:style-name="T89">e-mail</text:span><text:span text:style-name="T90">方式報名</text:span></text:p>
          </table:table-cell>
          <table:table-cell table:style-name="TableCell91">
            <text:p text:style-name="P92">具有甄選教學類別資格之證件。</text:p>
          </table:table-cell>
          <table:table-cell table:style-name="TableCell93">
            <text:p text:style-name="P94"><text:span text:style-name="T95">113</text:span><text:span text:style-name="T96">年</text:span><text:span text:style-name="T97">07</text:span><text:span text:style-name="T98">月</text:span><text:span text:style-name="T99">17</text:span><text:span text:style-name="T100">日（星期三）下午</text:span><text:span text:style-name="T101">2</text:span><text:span text:style-name="T102">時</text:span><text:span text:style-name="T103">起進行視訊。應試者請於上開指定時間連結</text:span><text:span text:style-name="T104">google meet</text:span><text:span text:style-name="T105">會議。</text:span></text:p>
            <text:p text:style-name="P106"><text:span text:style-name="T107">(</text:span><text:span text:style-name="T108">試教後隨即口試</text:span><text:span text:style-name="T109">)</text:span><text:span text:style-name="T110">。</text:span></text:p>
          </table:table-cell>
          <table:table-cell table:style-name="TableCell111">
            <text:p text:style-name="P112"><text:span text:style-name="T113">113.07.17</text:span><text:span text:style-name="T114">(</text:span><text:span text:style-name="T115">星期三</text:span><text:span text:style-name="T116">)</text:span></text:p>
            <text:p text:style-name="P117"><text:span text:style-name="T118">下午</text:span><text:span text:style-name="T119">18:00</text:span><text:span text:style-name="T120">前公布正取、備取名單於本校網站</text:span></text:p>
          </table:table-cell>
          <table:table-cell table:style-name="TableCell121">
            <text:p text:style-name="P122">成績複查：</text:p>
            <text:p text:style-name="P123"><text:span text:style-name="T124">113.07.19</text:span><text:span text:style-name="T125">（星期五）</text:span></text:p>
            <text:p text:style-name="P126">上午9時至11時。</text:p>
            <text:p text:style-name="P127">錄取報到：</text:p>
            <text:p text:style-name="P128"><text:span text:style-name="T129">113.07.19</text:span><text:span text:style-name="T130">（星期五）</text:span></text:p>
            <text:p text:style-name="P131">13時至15時。</text:p>
          </table:table-cell>
        </table:table-row>
      </table:table>
      <text:p text:style-name="P132"><text:span text:style-name="T133">第</text:span><text:span text:style-name="T134">2</text:span><text:span text:style-name="T135">次甄選</text:span><text:span text:style-name="T136">：</text:span></text:p>
      <text:p text:style-name="P137"><text:span text:style-name="T138"><text:s text:c="2"/></text:span><text:span text:style-name="T139">第</text:span><text:span text:style-name="T140">1</text:span><text:span text:style-name="T141">次甄選無人報名或甄試結果無人錄取時</text:span><text:span text:style-name="T142">，</text:span><text:span text:style-name="T143">於本校網站公告進行第</text:span><text:span text:style-name="T144">2</text:span><text:span text:style-name="T145">次甄選作業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報名日期</text:p>
          </table:table-cell>
          <table:table-cell table:style-name="TableCell155">
            <text:p text:style-name="P156">報名資格</text:p>
          </table:table-cell>
          <table:table-cell table:style-name="TableCell157">
            <text:p text:style-name="P158">甄試日期</text:p>
          </table:table-cell>
          <table:table-cell table:style-name="TableCell159">
            <text:p text:style-name="P160">錄取公告</text:p>
          </table:table-cell>
          <table:table-cell table:style-name="TableCell161">
            <text:p text:style-name="P162">成績複查</text:p>
            <text:p text:style-name="P163">錄取報到</text:p>
          </table:table-cell>
        </table:table-row>
        <table:table-row table:style-name="TableRow164">
          <table:table-cell table:style-name="TableCell165">
            <text:p text:style-name="P166"><text:span text:style-name="T167">113</text:span><text:span text:style-name="T168">年</text:span><text:span text:style-name="T169">07</text:span><text:span text:style-name="T170">月</text:span><text:span text:style-name="T171">23</text:span><text:span text:style-name="T172">日</text:span><text:span text:style-name="T173">(</text:span><text:span text:style-name="T174">星期二</text:span><text:span text:style-name="T175">)</text:span><text:span text:style-name="T176">下午</text:span><text:span text:style-name="T177">4</text:span><text:span text:style-name="T178">時前以</text:span><text:span text:style-name="T179">e-mail</text:span><text:span text:style-name="T180">方式報名</text:span></text:p>
          </table:table-cell>
          <table:table-cell table:style-name="TableCell181">
            <text:p text:style-name="P182">具有甄選教學類別資格之證件。</text:p>
          </table:table-cell>
          <table:table-cell table:style-name="TableCell183">
            <text:p text:style-name="P184"><text:span text:style-name="T185"><text:s/></text:span><text:span text:style-name="T186">113</text:span><text:span text:style-name="T187">年</text:span><text:span text:style-name="T188">07</text:span><text:span text:style-name="T189">月</text:span><text:span text:style-name="T190">24</text:span><text:span text:style-name="T191">日（星期三）下午</text:span><text:span text:style-name="T192">2</text:span><text:span text:style-name="T193">時</text:span><text:span text:style-name="T194">起進行視訊。應試者請於上開指定時間連結</text:span><text:span text:style-name="T195">google meet</text:span><text:span text:style-name="T196">會議。</text:span></text:p>
            <text:p text:style-name="P197"><text:span text:style-name="T198">(</text:span><text:span text:style-name="T199">試教後隨即口試</text:span><text:span text:style-name="T200">)</text:span><text:span text:style-name="T201">。</text:span></text:p>
          </table:table-cell>
          <table:table-cell table:style-name="TableCell202">
            <text:p text:style-name="P203"><text:span text:style-name="T204">112.07.24</text:span><text:span text:style-name="T205">(</text:span><text:span text:style-name="T206">星期三</text:span><text:span text:style-name="T207">)</text:span></text:p>
            <text:p text:style-name="P208">下午18:00前公布正取、備取名單於本校網站</text:p>
          </table:table-cell>
          <table:table-cell table:style-name="TableCell209">
            <text:p text:style-name="P210">成績複查：</text:p>
            <text:p text:style-name="P211"><text:span text:style-name="T212">113.07.26</text:span><text:span text:style-name="T213">（星期五）</text:span></text:p>
            <text:p text:style-name="P214">上午9時至11時。</text:p>
            <text:p text:style-name="P215">錄取報到：</text:p>
            <text:p text:style-name="P216"><text:span text:style-name="T217">113.07.26</text:span><text:span text:style-name="T218">（星期五）</text:span></text:p>
            <text:p text:style-name="P219"><text:span text:style-name="T220">13</text:span><text:span text:style-name="T221">時至</text:span><text:span text:style-name="T222">15</text:span><text:span text:style-name="T223">時。</text:span></text:p>
          </table:table-cell>
        </table:table-row>
      </table:table>
      <text:p text:style-name="P224"/>
      <text:p text:style-name="P225">六、報名方式：檢同有關證件以e-mail方式寄送至&lt;75800y@tp.edu.tw &gt;，不受理通訊及傳真報名。凡經審查檢附證件不全或資格不符者，不受理報名。以e-mail寄送後，務必來電確認(25219196#861<text:s/>人事室)。</text:p>
      <text:p text:style-name="P226">七、報名費：免繳。</text:p>
      <text:p text:style-name="P227">八、報名時應備表件：<text:s/></text:p>
      <text:p text:style-name="P228">（一）報名表(詳附件一，請附上最近三個月內兩吋正面半身脫帽照片)、自傳(詳附件<text:soft-page-break/>二)。</text:p>
      <text:p text:style-name="P229"><text:span text:style-name="T230">（二）資格證件：</text:span><text:span text:style-name="T231">請掃描或拍照下列證件一併傳送。</text:span></text:p>
      <text:p text:style-name="P232">1.國民身分證。</text:p>
      <text:p text:style-name="P233"><text:span text:style-name="T234">2.</text:span><text:span text:style-name="T235">符合甄選</text:span><text:span text:style-name="T236">教學</text:span><text:span text:style-name="T237">類別資格之證件及最高學歷畢業證書。</text:span></text:p>
      <text:p text:style-name="P238">3.退伍令、免服役或緩徵證明（無則免繳）。</text:p>
      <text:p text:style-name="P239">4.專長或特殊表現證明(無則免繳)。</text:p>
      <text:p text:style-name="P240"><text:span text:style-name="T241">九、甄選方式：分為口試</text:span><text:span text:style-name="T242">(</text:span><text:span text:style-name="T243">佔甄試總分</text:span><text:span text:style-name="T244">50%)</text:span><text:span text:style-name="T245">和試教</text:span><text:span text:style-name="T246">(</text:span><text:span text:style-name="T247">佔甄試總分</text:span><text:span text:style-name="T248">50%)</text:span><text:span text:style-name="T249">，各類</text:span><text:span text:style-name="T250">報名人數未超過</text:span><text:span text:style-name="T251">5</text:span><text:span text:style-name="T252">人（含），則逕行辦理口試</text:span><text:span text:style-name="T253">(</text:span><text:span text:style-name="T254">佔甄試總分</text:span><text:span text:style-name="T255">100%)</text:span><text:span text:style-name="T256">。</text:span></text:p>
      <text:p text:style-name="P257">(一)口試：內容含教育理念、班級管理、教學知能、學生心理、輔導方法、表達能力等，10分鐘為限。</text:p>
      <text:p text:style-name="P258">(二)試教：以低年級學生為對象，進行10分鐘教學演示。</text:p>
      <text:p text:style-name="P259">十、錄取公告：</text:p>
      <text:p text:style-name="P260">(一)錄取名單於甄試當日18時前公布於本校網站。</text:p>
      <text:p text:style-name="P261">(二)正取者應於錄取報到當日13時至15時至本校人事室辦理報到簽約事宜，否則以棄權論，屆時由備取者依序遞補。</text:p>
      <text:p text:style-name="P262">十ㄧ、附則：</text:p>
      <text:p text:style-name="P263">(一)繳驗之證明文件如有不實者，除取消甄選資格外，如涉及刑責，由應徵者自行負責。</text:p>
      <text:p text:style-name="P264">(二)報到後依規定遴用，並接受學校課務、職務安排。</text:p>
      <text:p text:style-name="P265">(三)本簡章如有未盡事宜，依相關規定辦理並由本校網站隨時公告補充。</text:p>
      <text:p text:style-name="P266"/>
      <text:p text:style-name="P267"><text:span text:style-name="T268">中</text:span><text:span text:style-name="T269"><text:s text:c="5"/></text:span><text:span text:style-name="T270">華</text:span><text:span text:style-name="T271"><text:s text:c="5"/></text:span><text:span text:style-name="T272">民</text:span><text:span text:style-name="T273"><text:s text:c="5"/></text:span><text:span text:style-name="T274">國</text:span><text:span text:style-name="T275"><text:s text:c="5"/>113 <text:s text:c="3"/></text:span><text:span text:style-name="T276">年</text:span><text:span text:style-name="T277"><text:s text:c="3"/>7 <text:s/></text:span><text:span text:style-name="T278">月</text:span><text:span text:style-name="T279"><text:s text:c="2"/>10<text:s/></text:span><text:span text:style-name="T280">日</text:span></text:p>
      <text:soft-page-break/>
      <text:p text:style-name="P281"><text:span text:style-name="T282">附件一</text:span></text:p>
      <text:p text:style-name="內文"><text:span text:style-name="T283">臺</text:span><text:span text:style-name="T284">北市中山區吉林國民小學</text:span><text:span text:style-name="T285">113</text:span><text:span text:style-name="T286">學年度本土語言教學支援</text:span><text:span text:style-name="T287">人員</text:span><text:span text:style-name="T288">甄選報名表</text:span></text:p>
      <text:p text:style-name="內文"><text:span text:style-name="T289">報考類別：</text:span><text:span text:style-name="T290">□</text:span><text:span text:style-name="T291">泰語</text:span></text:p>
      <text:p text:style-name="內文"><text:span text:style-name="T292">基本資料</text:span><text:span text:style-name="T293"><text:s text:c="5"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姓　名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出生年月日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 table:number-rows-spanned="5">
            <text:p text:style-name="P317"/>
            <text:p text:style-name="P318"/>
            <text:p text:style-name="P319">請貼照片</text:p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性　別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身份證字號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columns-spanned="2">
            <text:p text:style-name="P334">現　職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鄉土語言證書字號</text:span></text:p>
            <text:p text:style-name="P340">教師證書字號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>通訊地址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聯絡電話</text:p>
          </table:table-cell>
          <table:covered-table-cell/>
          <table:table-cell table:style-name="TableCell351" table:number-columns-spanned="2">
            <text:p text:style-name="P352">O：<text:s/>　　　H：</text:p>
          </table:table-cell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2">
            <text:h text:style-name="P356" text:outline-level="1">E-Mail</text:h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>手機：</text:p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2" table:number-rows-spanned="3">
            <text:p text:style-name="P365"/>
            <text:p text:style-name="P366">學　歷</text:p>
          </table:table-cell>
          <table:covered-table-cell/>
          <table:table-cell table:style-name="TableCell367" table:number-columns-spanned="10">
            <text:p text:style-name="P368">1.　　　　　　　　　專科學校　　　　　　　　　　　<text:s/>科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10">
            <text:p text:style-name="P372">2.　　　　　　　　　　　大學　　　　　　　　　　　學院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10">
            <text:p text:style-name="P376">3.　　　　　　　　　　　大學　　　　　　　　　　　學院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經　歷</text:p>
          </table:table-cell>
          <table:table-cell table:style-name="TableCell380" table:number-columns-spanned="2">
            <text:p text:style-name="P381">序號</text:p>
          </table:table-cell>
          <table:covered-table-cell/>
          <table:table-cell table:style-name="TableCell382">
            <text:p text:style-name="P383">服<text:s/>務<text:s/>單<text:s/>位</text:p>
          </table:table-cell>
          <table:table-cell table:style-name="TableCell384">
            <text:p text:style-name="P385">職　稱</text:p>
          </table:table-cell>
          <table:table-cell table:style-name="TableCell386" table:number-columns-spanned="2">
            <text:p text:style-name="P387">起<text:s/>迄<text:s/>年<text:s/>月</text:p>
          </table:table-cell>
          <table:covered-table-cell/>
          <table:table-cell table:style-name="TableCell388">
            <text:p text:style-name="P389">序號</text:p>
          </table:table-cell>
          <table:table-cell table:style-name="TableCell390">
            <text:p text:style-name="P391">服<text:s/>務<text:s/>單<text:s/>位</text:p>
          </table:table-cell>
          <table:table-cell table:style-name="TableCell392" table:number-columns-spanned="2">
            <text:p text:style-name="P393">職　稱</text:p>
          </table:table-cell>
          <table:covered-table-cell/>
          <table:table-cell table:style-name="TableCell394">
            <text:p text:style-name="P395">起<text:s/>迄<text:s/>年<text:s/>月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1.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3.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>2.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4.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專長或</text:p>
            <text:p text:style-name="P437">特殊表現</text:p>
          </table:table-cell>
          <table:covered-table-cell/>
          <table:table-cell table:style-name="TableCell438" table:number-columns-spanned="10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><text:span text:style-name="T449">填表人簽</text:span><text:span text:style-name="T450">名</text:span><text:span text:style-name="T451">：</text:span><text:span text:style-name="T452"><text:s text:c="33"/></text:span></text:p>
      <text:p text:style-name="P453"><text:span text:style-name="T454">二、基本資料審核</text:span><text:span text:style-name="T455"><text:s text:c="2"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國民身份證</text:p>
          </table:table-cell>
          <table:table-cell table:style-name="TableCell464">
            <text:p text:style-name="P465">□有<text:s text:c="6"/>□無</text:p>
          </table:table-cell>
          <table:table-cell table:style-name="TableCell466">
            <text:p text:style-name="P467">最高學歷畢業證書</text:p>
          </table:table-cell>
          <table:table-cell table:style-name="TableCell468">
            <text:p text:style-name="P469">□有<text:s text:c="6"/>□無( <text:s text:c="4"/>)</text:p>
          </table:table-cell>
        </table:table-row>
        <table:table-row table:style-name="TableRow470">
          <table:table-cell table:style-name="TableCell471">
            <text:p text:style-name="P472"><text:span text:style-name="T473">本土語言</text:span><text:span text:style-name="T474">教學</text:span><text:span text:style-name="T475">證書</text:span></text:p>
          </table:table-cell>
          <table:table-cell table:style-name="TableCell476">
            <text:p text:style-name="P477">□有<text:s text:c="6"/>□無( <text:s text:c="4"/>)</text:p>
          </table:table-cell>
          <table:table-cell table:style-name="TableCell478">
            <text:p text:style-name="P479"><text:span text:style-name="T480">自傳</text:span></text:p>
          </table:table-cell>
          <table:table-cell table:style-name="TableCell481">
            <text:p text:style-name="P482">□有<text:s text:c="6"/>□無( <text:s text:c="4"/>)</text:p>
          </table:table-cell>
        </table:table-row>
        <table:table-row table:style-name="TableRow483">
          <table:table-cell table:style-name="TableCell484">
            <text:p text:style-name="P485">專長證明</text:p>
          </table:table-cell>
          <table:table-cell table:style-name="TableCell486">
            <text:p text:style-name="P487">□有<text:s text:c="6"/>□無( <text:s text:c="4"/>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內文"><text:span text:style-name="T492">三</text:span><text:span text:style-name="T493">、初審審查結果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list text:style-name="LFO17" text:continue-numbering="true">
              <text:list-item>
                <text:p text:style-name="P500">符合資格<text:s/>□資格不符</text:p>
              </text:list-item>
            </text:list>
            <text:p text:style-name="P501">審查人</text:p>
          </table:table-cell>
          <table:table-cell table:style-name="TableCell502">
            <text:p text:style-name="P503"><text:span text:style-name="T504">繳費：</text:span><text:span text:style-name="T505">無</text:span></text:p>
          </table:table-cell>
          <table:table-cell table:style-name="TableCell506">
            <text:p text:style-name="P507">注意事項</text:p>
          </table:table-cell>
        </table:table-row>
      </table:table>
      <text:p text:style-name="P508">附件二</text:p>
      <text:p text:style-name="P509">臺北市中山區吉林國民小學113學年度本土語言支援教師甄選自傳</text:p>
      <text:p text:style-name="P510">一、簡要自述：</text:p>
      <text:p text:style-name="P511"/>
      <text:p text:style-name="P512"/>
      <text:p text:style-name="P513"/>
      <text:p text:style-name="P514">二、教學理念：</text:p>
      <text:p text:style-name="P515"/>
      <text:p text:style-name="P516"/>
      <text:p text:style-name="P517">三、我的班級經營理念：</text:p>
      <text:p text:style-name="P518"><text:s text:c="3"/></text:p>
      <text:p text:style-name="P519"/>
      <text:p text:style-name="P520"><text:s/></text:p>
      <text:p text:style-name="P521">四、專長及特殊表現事項（無則免述）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楷書體W5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style:font-size-complex="10pt" fo:hyphenate="false"/>
    </style:style>
    <style:style style:name="內文縮排" style:display-name="內文縮排" style:family="paragraph" style:parent-style-name="內文" style:list-style-name="LFO30">
      <style:text-properties style:font-name="Garamond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2" style:family="text">
      <style:text-properties style:font-name="標楷體" style:font-name-asian="標楷體" fo:font-size="16pt" style:font-size-asian="16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size="16pt" style:font-size-asian="16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size="16pt" style:font-size-asian="16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size="16pt" style:font-size-asian="16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size="16pt" style:font-size-asian="16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標楷體" style:font-name-asian="標楷體" fo:font-size="16pt" style:font-size-asian="16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標楷體" style:font-name-asian="標楷體" fo:font-size="16pt" style:font-size-asian="16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標楷體" style:font-name-asian="標楷體" fo:font-size="16pt" style:font-size-asian="16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標楷體" style:font-name-asian="標楷體" fo:font-size="16pt" style:font-size-asian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標楷體" style:font-name-asian="標楷體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標楷體" style:font-name-asian="標楷體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標楷體" style:font-name-asian="標楷體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標楷體" style:font-name-asian="標楷體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fo:font-size="16pt" style:font-size-asian="16pt"/>
    </style:style>
    <style:style style:name="WW_CharLFO16LVL2" style:family="text">
      <style:text-properties style:font-name="標楷體" style:font-name-asian="標楷體" fo:font-size="12pt" style:font-size-asian="12pt"/>
    </style:style>
    <text:list-style style:name="LFO30" style:display-name="LFO30">
      <text:list-level-style-number text:level="1" text:style-name="WW_CharLFO16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_15">
      <text:outline-level-style text:level="1" style:num-format=""/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靜心國民小學九十學年度合格教師甄聘簡章</dc:title>
    <dc:subject/>
    <meta:initial-creator>king</meta:initial-creator>
    <dc:creator>user</dc:creator>
    <meta:creation-date>2024-07-09T03:37:00Z</meta:creation-date>
    <dc:date>2024-07-09T03:39:00Z</dc:date>
    <meta:print-date>2023-03-06T02:2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0" meta:character-count="2278" meta:row-count="16" meta:non-whitespace-character-count="1942"/>
  </office:meta>
</office:document-meta>
</file>