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writing-mode="lr-tb"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writing-mode="lr-tb"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writing-mode="lr-tb"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84722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2T03:16:00Z</meta:creation-date>
    <dc:date>2022-08-22T03:16:00Z</dc:date>
    <meta:print-date>2022-08-10T08: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